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287cm" fo:margin-left="0.116cm" fo:margin-right="7.595cm" table:align="margins"/>
    </style:style>
    <style:style style:name="Tabela1.A" style:family="table-column">
      <style:table-column-properties style:column-width="4.281cm" style:rel-column-width="30209*"/>
    </style:style>
    <style:style style:name="Tabela1.B" style:family="table-column">
      <style:table-column-properties style:column-width="5.006cm" style:rel-column-width="3532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40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4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fo:font-weight="bold" officeooo:rsid="002324d9" officeooo:paragraph-rsid="002324d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officeooo:rsid="00245c35" officeooo:paragraph-rsid="00245c3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5a3a9" officeooo:paragraph-rsid="0017ecef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05a3a9" officeooo:paragraph-rsid="0005a3a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officeooo:rsid="0005a3a9" officeooo:paragraph-rsid="00430e47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officeooo:rsid="00142514" officeooo:paragraph-rsid="00162a9b" style:font-size-asian="16pt" style:font-size-complex="16pt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fo:font-weight="bold" officeooo:rsid="003039f6" officeooo:paragraph-rsid="003039f6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cb051" officeooo:paragraph-rsid="001cb05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02edad" officeooo:paragraph-rsid="0002eda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 officeooo:rsid="0019a85c" officeooo:paragraph-rsid="0019a85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weight="bold" officeooo:rsid="002fa31c" officeooo:paragraph-rsid="002fa31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weight="bold" officeooo:rsid="001f16c4" officeooo:paragraph-rsid="001f16c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fo:font-weight="bold" officeooo:rsid="0029afa1" officeooo:paragraph-rsid="0029afa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fo:font-weight="bold" officeooo:rsid="0038bbed" officeooo:paragraph-rsid="0032e10e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fo:font-weight="bold" officeooo:rsid="0038bbed" officeooo:paragraph-rsid="0002eda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fo:font-weight="bold" officeooo:rsid="00335e83" officeooo:paragraph-rsid="00335e83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fo:font-weight="bold" officeooo:rsid="000e62fa" officeooo:paragraph-rsid="000e62fa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fo:font-weight="bold" officeooo:rsid="00142514" officeooo:paragraph-rsid="0014251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fo:font-weight="bold" officeooo:rsid="003d214a" officeooo:paragraph-rsid="003d214a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fo:font-weight="bold" officeooo:rsid="00134432" officeooo:paragraph-rsid="00134432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fo:font-weight="bold" officeooo:rsid="002fa31c" officeooo:paragraph-rsid="002fa31c" fo:background-color="#fffff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fo:font-weight="bold" fo:background-color="#fffff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fo:font-weight="bold" officeooo:rsid="00142514" officeooo:paragraph-rsid="00142514" fo:background-color="#ffffff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fo:font-weight="bold" officeooo:rsid="0002edad" officeooo:paragraph-rsid="0002edad" fo:background-color="#ffffff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T1" style:family="text">
      <style:text-properties fo:font-weight="bold" officeooo:rsid="00162a9b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94c24"/>
    </style:style>
    <style:style style:name="T4" style:family="text">
      <style:text-properties officeooo:rsid="0012c5c7"/>
    </style:style>
    <style:style style:name="T5" style:family="text">
      <style:text-properties officeooo:rsid="00162a9b"/>
    </style:style>
    <style:style style:name="T6" style:family="text">
      <style:text-properties officeooo:rsid="0017ecef"/>
    </style:style>
    <style:style style:name="T7" style:family="text">
      <style:text-properties officeooo:rsid="001cb051"/>
    </style:style>
    <style:style style:name="T8" style:family="text">
      <style:text-properties officeooo:rsid="0029afa1"/>
    </style:style>
    <style:style style:name="T9" style:family="text">
      <style:text-properties officeooo:rsid="00376bac"/>
    </style:style>
    <style:style style:name="T10" style:family="text">
      <style:text-properties officeooo:rsid="0038bbed"/>
    </style:style>
    <style:style style:name="T11" style:family="text">
      <style:text-properties officeooo:rsid="003b7bb3"/>
    </style:style>
    <style:style style:name="T12" style:family="text">
      <style:text-properties officeooo:rsid="003b9f1a"/>
    </style:style>
    <style:style style:name="T13" style:family="text">
      <style:text-properties officeooo:rsid="003d18ed"/>
    </style:style>
    <style:style style:name="T14" style:family="text">
      <style:text-properties officeooo:rsid="003d214a"/>
    </style:style>
    <style:style style:name="T15" style:family="text">
      <style:text-properties officeooo:rsid="003f21c9"/>
    </style:style>
    <style:style style:name="T16" style:family="text">
      <style:text-properties officeooo:rsid="00430e47"/>
    </style:style>
    <style:style style:name="T17" style:family="text">
      <style:text-properties fo:color="#ff3333"/>
    </style:style>
    <style:style style:name="T18" style:family="text">
      <style:text-properties fo:color="#ff3333" officeooo:rsid="003d214a"/>
    </style:style>
    <style:style style:name="T19" style:family="text">
      <style:text-properties fo:color="#ff3333" officeooo:rsid="001cb051"/>
    </style:style>
    <style:style style:name="T20" style:family="text">
      <style:text-properties fo:color="#ff3333" officeooo:rsid="0012c5c7"/>
    </style: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zkład jazdy autobusów z <text:span text:style-name="T6">PKS</text:span> na dworzec <text:span text:style-name="T6">PKP <text:s/></text:span>i z dworca <text:span text:style-name="T6">PKP </text:span><text:s/></text:p>
      <text:p text:style-name="P4"><text:s text:c="2"/><text:span text:style-name="T6">na</text:span> <text:s/><text:span text:style-name="T6">PKS <text:s/></text:span><text:s/>obowiązujący od <text:span text:style-name="T10">1.09.2015</text:span>r. <text:span text:style-name="T16">d</text:span>o <text:span text:style-name="T11">17.10.2015</text:span>r. 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PKS – PKP </text:p>
          </table:table-cell>
          <table:table-cell table:style-name="Tabela1.B1" office:value-type="string">
            <text:p text:style-name="P1"><text:s/>PKP – PKS</text:p>
          </table:table-cell>
        </table:table-row>
        <table:table-row>
          <table:table-cell table:style-name="Tabela1.A2" office:value-type="string">
            <text:p text:style-name="P11">04:<text:span text:style-name="T10">10</text:span></text:p>
          </table:table-cell>
          <table:table-cell table:style-name="Tabela1.B2" office:value-type="string">
            <text:p text:style-name="P11">04:<text:span text:style-name="T12">30</text:span></text:p>
          </table:table-cell>
        </table:table-row>
        <table:table-row>
          <table:table-cell table:style-name="Tabela1.A2" office:value-type="string">
            <text:p text:style-name="P12"><text:s text:c="10"/>0<text:span text:style-name="T12">4:45 <text:s text:c="3"/>6,7</text:span></text:p>
          </table:table-cell>
          <table:table-cell table:style-name="Tabela1.B2" office:value-type="string">
            <text:p text:style-name="P12"><text:s text:c="10"/>0<text:span text:style-name="T7">5:05 <text:s text:c="4"/>6,7</text:span></text:p>
          </table:table-cell>
        </table:table-row>
        <table:table-row>
          <table:table-cell table:style-name="Tabela1.A2" office:value-type="string">
            <text:p text:style-name="P13"><text:s text:c="7"/><text:span text:style-name="T10">05:05 <text:s text:c="4"/>A</text:span></text:p>
          </table:table-cell>
          <table:table-cell table:style-name="Tabela1.B2" office:value-type="string">
            <text:p text:style-name="P13"><text:s text:c="7"/>0<text:span text:style-name="T13">5:25 <text:s text:c="3"/></text:span><text:s/><text:span text:style-name="T13">A</text:span></text:p>
          </table:table-cell>
        </table:table-row>
        <table:table-row>
          <table:table-cell table:style-name="Tabela1.A5" office:value-type="time" office:time-value="PT06H10M00S">
            <text:p text:style-name="P24">06:<text:span text:style-name="T14">10</text:span></text:p>
          </table:table-cell>
          <table:table-cell table:style-name="Tabela1.B5" office:value-type="time" office:time-value="PT06H35M00S">
            <text:p text:style-name="P14">06:<text:span text:style-name="T10">35</text:span></text:p>
          </table:table-cell>
        </table:table-row>
        <table:table-row>
          <table:table-cell table:style-name="Tabela1.A5" office:value-type="time" office:time-value="PT07H40M00S">
            <text:p text:style-name="P25">0<text:span text:style-name="T4">7:40</text:span></text:p>
          </table:table-cell>
          <table:table-cell table:style-name="Tabela1.B5" office:value-type="time" office:time-value="PT08H05M00S">
            <text:p text:style-name="P1">0<text:span text:style-name="T14">8:05</text:span></text:p>
          </table:table-cell>
        </table:table-row>
        <table:table-row>
          <table:table-cell table:style-name="Tabela1.A5" office:value-type="time" office:time-value="PT08H10M00S">
            <text:p text:style-name="P15">0<text:span text:style-name="T9">8:10</text:span></text:p>
          </table:table-cell>
          <table:table-cell table:style-name="Tabela1.B2" office:value-type="string">
            <text:p text:style-name="P15"><text:s text:c="4"/>08:<text:span text:style-name="T8">35 <text:s text:c="2"/></text:span></text:p>
          </table:table-cell>
        </table:table-row>
        <table:table-row>
          <table:table-cell table:style-name="Tabela1.A2" office:value-type="string">
            <text:p text:style-name="P1"><text:s text:c="4"/><text:span text:style-name="T14">10:05 <text:s text:c="3"/></text:span></text:p>
          </table:table-cell>
          <table:table-cell table:style-name="Tabela1.B2" office:value-type="string">
            <text:p text:style-name="P1"><text:s text:c="5"/><text:span text:style-name="T10">10:30 <text:s text:c="4"/></text:span></text:p>
          </table:table-cell>
        </table:table-row>
        <table:table-row>
          <table:table-cell table:style-name="Tabela1.A5" office:value-type="time" office:time-value="PT10H55M00S">
            <text:p text:style-name="P16">1<text:span text:style-name="T16">0:55</text:span></text:p>
          </table:table-cell>
          <table:table-cell table:style-name="Tabela1.B5" office:value-type="time" office:time-value="PT11H25M00S">
            <text:p text:style-name="P3">1<text:span text:style-name="T10">1</text:span>:<text:span text:style-name="T14">25</text:span></text:p>
          </table:table-cell>
        </table:table-row>
        <table:table-row>
          <table:table-cell table:style-name="Tabela1.A2" office:value-type="string">
            <text:p text:style-name="P2"><text:s text:c="5"/>1<text:span text:style-name="T10">1:55 <text:s text:c="4"/></text:span></text:p>
          </table:table-cell>
          <table:table-cell table:style-name="Tabela1.B2" office:value-type="string">
            <text:p text:style-name="P2"><text:s text:c="8"/>1<text:span text:style-name="T10">2:15 <text:s text:c="4"/></text:span><text:s text:c="2"/></text:p>
          </table:table-cell>
        </table:table-row>
        <table:table-row>
          <table:table-cell table:style-name="Tabela1.A5" office:value-type="time" office:time-value="PT13H00M00S">
            <text:p text:style-name="P1">1<text:span text:style-name="T10">3:00</text:span></text:p>
          </table:table-cell>
          <table:table-cell table:style-name="Tabela1.B5" office:value-type="time" office:time-value="PT13H20M00S">
            <text:p text:style-name="P1">1<text:span text:style-name="T10">3:20</text:span></text:p>
          </table:table-cell>
        </table:table-row>
        <table:table-row>
          <table:table-cell table:style-name="Tabela1.A5" office:value-type="time" office:time-value="PT13H25M00S">
            <text:p text:style-name="P1">1<text:span text:style-name="T10">3:25</text:span></text:p>
          </table:table-cell>
          <table:table-cell table:style-name="Tabela1.B5" office:value-type="time" office:time-value="PT13H45M00S">
            <text:p text:style-name="P1">1<text:span text:style-name="T14">3:45</text:span></text:p>
          </table:table-cell>
        </table:table-row>
        <table:table-row>
          <table:table-cell table:style-name="Tabela1.A2" office:value-type="string">
            <text:p text:style-name="P17">14:05</text:p>
          </table:table-cell>
          <table:table-cell table:style-name="Tabela1.B2" office:value-type="string">
            <text:p text:style-name="P19"><text:s text:c="7"/>1<text:span text:style-name="T14">4:30 <text:s text:c="6"/></text:span></text:p>
          </table:table-cell>
        </table:table-row>
        <table:table-row>
          <table:table-cell table:style-name="Tabela1.A5" office:value-type="time" office:time-value="PT14H50M00S">
            <text:p text:style-name="P1">1<text:span text:style-name="T14">4:50</text:span></text:p>
          </table:table-cell>
          <table:table-cell table:style-name="Tabela1.B5" office:value-type="time" office:time-value="PT15H00M00S">
            <text:p text:style-name="P1">1<text:span text:style-name="T10">5</text:span>:<text:span text:style-name="T16">00</text:span></text:p>
          </table:table-cell>
        </table:table-row>
        <table:table-row>
          <table:table-cell table:style-name="Tabela1.A5" office:value-type="time" office:time-value="PT15H05M00S">
            <text:p text:style-name="P25">1<text:span text:style-name="T14">5:05</text:span></text:p>
          </table:table-cell>
          <table:table-cell table:style-name="Tabela1.B5" office:value-type="time" office:time-value="PT15H25M00S">
            <text:p text:style-name="P1">1<text:span text:style-name="T14">5:25</text:span></text:p>
          </table:table-cell>
        </table:table-row>
        <table:table-row>
          <table:table-cell table:style-name="Tabela1.A2" office:value-type="string">
            <text:p text:style-name="P20"><text:span text:style-name="T7"><text:s text:c="4"/>15:30</text:span> <text:s text:c="2"/><text:span text:style-name="T4"><text:s/></text:span></text:p>
          </table:table-cell>
          <table:table-cell table:style-name="Tabela1.B2" office:value-type="string">
            <text:p text:style-name="P20"><text:span text:style-name="T7"><text:s text:c="4"/>15:50 </text:span><text:s text:c="3"/></text:p>
          </table:table-cell>
        </table:table-row>
        <table:table-row>
          <table:table-cell table:style-name="Tabela1.A5" office:value-type="time" office:time-value="PT16H25M00S">
            <text:p text:style-name="P21">1<text:span text:style-name="T14">6</text:span>:<text:span text:style-name="T14">25</text:span></text:p>
          </table:table-cell>
          <table:table-cell table:style-name="Tabela1.B5" office:value-type="time" office:time-value="PT16H45M00S">
            <text:p text:style-name="P26">1<text:span text:style-name="T14">6:45</text:span></text:p>
          </table:table-cell>
        </table:table-row>
        <table:table-row>
          <table:table-cell table:style-name="Tabela1.A5" office:value-type="time" office:time-value="PT17H25M00S">
            <text:p text:style-name="P12">1<text:span text:style-name="T10">7</text:span>:<text:span text:style-name="T14">25</text:span></text:p>
          </table:table-cell>
          <table:table-cell table:style-name="Tabela1.B5" office:value-type="time" office:time-value="PT17H50M00S">
            <text:p text:style-name="P27">1<text:span text:style-name="T14">7:50</text:span></text:p>
          </table:table-cell>
        </table:table-row>
        <table:table-row>
          <table:table-cell table:style-name="Tabela1.A5" office:value-type="time" office:time-value="PT17H55M00S">
            <text:p text:style-name="P27">1<text:span text:style-name="T14">7:55</text:span></text:p>
          </table:table-cell>
          <table:table-cell table:style-name="Tabela1.B5" office:value-type="time" office:time-value="PT18H00M00S">
            <text:p text:style-name="P12">1<text:span text:style-name="T14">8:00</text:span></text:p>
          </table:table-cell>
        </table:table-row>
        <table:table-row>
          <table:table-cell table:style-name="Tabela1.A5" office:value-type="time" office:time-value="PT18H45M00S">
            <text:p text:style-name="P12">1<text:span text:style-name="T14">8</text:span>:<text:span text:style-name="T10">45</text:span></text:p>
          </table:table-cell>
          <table:table-cell table:style-name="Tabela1.B5" office:value-type="time" office:time-value="PT19H05M00S">
            <text:p text:style-name="P22">19:05</text:p>
          </table:table-cell>
        </table:table-row>
        <table:table-row>
          <table:table-cell table:style-name="Tabela1.A2" office:value-type="string">
            <text:p text:style-name="P18">20:<text:span text:style-name="T14">10</text:span></text:p>
          </table:table-cell>
          <table:table-cell table:style-name="Tabela1.B2" office:value-type="string">
            <text:p text:style-name="P12"><text:span text:style-name="T10">20</text:span>:<text:span text:style-name="T14">30</text:span></text:p>
          </table:table-cell>
        </table:table-row>
        <table:table-row>
          <table:table-cell table:style-name="Tabela1.A2" office:value-type="string">
            <text:p text:style-name="P12"><text:span text:style-name="T10">20</text:span>:<text:span text:style-name="T14">35</text:span></text:p>
          </table:table-cell>
          <table:table-cell table:style-name="Tabela1.B2" office:value-type="string">
            <text:p text:style-name="P12"><text:span text:style-name="T7">21</text:span>:<text:span text:style-name="T14">00</text:span></text:p>
          </table:table-cell>
        </table:table-row>
        <table:table-row>
          <table:table-cell table:style-name="Tabela1.A2" office:value-type="string">
            <text:p text:style-name="P23"><text:span text:style-name="T7">23</text:span>:<text:span text:style-name="T16">20</text:span></text:p>
          </table:table-cell>
          <table:table-cell table:style-name="Tabela1.B2" office:value-type="string">
            <text:p text:style-name="P12"><text:span text:style-name="T3">23</text:span>:<text:span text:style-name="T14">35</text:span></text:p>
          </table:table-cell>
        </table:table-row>
      </table:table>
      <text:p text:style-name="P9"><text:s/><text:span text:style-name="T15">Oznaczenia:6,7 kursuje w soboty i niedziele </text:span></text:p>
      <text:p text:style-name="P8"><text:s text:c="22"/><text:span text:style-name="T15">A – kursuje od poniedziałku do piątku</text:span></text:p>
      <text:p text:style-name="P5"/>
      <text:p text:style-name="P5">UWAGA</text:p>
      <text:p text:style-name="P6"><text:span text:style-name="T16">W</text:span>szelkie uwagi, odnośnie kursowania autobusów, kierować pod numer <text:s/>telefonu <text:span text:style-name="T1">PKS Grudziądz </text:span><text:span text:style-name="T5"><text:s/>703 403 312 <text:s text:c="2"/>lub <text:s/>56 46 208 70 lub nr Urzędu Miasta Wąbrzeźno 56 688 45 23.</text:span> <text:span text:style-name="T2">Informuję, że ilość kursów nie ulegnie zmianie, ewentualnie, na prośby mieszkańców dokonane zostaną przesunięcia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PKS</meta:initial-creator>
    <meta:creation-date>2012-10-16T13:01:46.93</meta:creation-date>
    <meta:print-date>2014-12-18T14:31:26.140000000</meta:print-date>
    <dc:date>2015-08-27T13:31:00.212000000</dc:date>
    <meta:editing-duration>PT14H20M9S</meta:editing-duration>
    <meta:editing-cycles>70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52" meta:word-count="126" meta:character-count="890" meta:non-whitespace-character-count="643"/>
    <meta:user-defined meta:name="Informacja 1"/>
    <meta:user-defined meta:name="Informacja 2"/>
    <meta:user-defined meta:name="Informacja 3"/>
    <meta:user-defined meta:name="Informacja 4"/>
  </office:meta>
</office:document-meta>
</file>