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0.757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….......................................................... <text:s text:c="31"/>Wąbrzeźno, dnia …................................</text:p>
      <text:p text:style-name="Standard"><text:s text:c="10"/>(imiona i nazwisko)</text:p>
      <text:p text:style-name="Standard"/>
      <text:p text:style-name="Standard">…..........................................................</text:p>
      <text:p text:style-name="Standard"/>
      <text:p text:style-name="Standard">…..........................................................</text:p>
      <text:p text:style-name="Standard"><text:s text:c="23"/>(adres)</text:p>
      <text:p text:style-name="Standard">…..........................................................<text:tab/><text:tab/><text:tab/><text:span text:style-name="T1">Urząd Stanu Cywilnego</text:span></text:p>
      <text:p text:style-name="Standard"><text:s text:c="22"/>(telefon)<text:tab/><text:tab/><text:tab/><text:tab/><text:tab/><text:span text:style-name="T1">w Wąbrzeźnie 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3"><text:span text:style-name="T1">Wniosek </text:span></text:p>
      <text:p text:style-name="P3"><text:span text:style-name="T1">o nadanie medali „Za długoletnie pożycie małżeńskie”</text:span></text:p>
      <text:p text:style-name="P4"><text:span text:style-name="T1"/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">DANE PERSONALNE</text:p>
          </table:table-cell>
          <table:table-cell table:style-name="Tabela1.A1" office:value-type="string">
            <text:p text:style-name="P2">JUBILAT</text:p>
          </table:table-cell>
          <table:table-cell table:style-name="Tabela1.C1" office:value-type="string">
            <text:p text:style-name="P2">JUBILATKA</text:p>
          </table:table-cell>
        </table:table-row>
        <table:table-row table:style-name="Tabela1.2">
          <table:table-cell table:style-name="Tabela1.A2" office:value-type="string">
            <text:p text:style-name="P1">IMIĘ I NAZWISKO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NAZWISKO RODOWE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DATA URODZENIA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MIEJSCE URODZENIA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DATA ZAWARCIA ZWIĄZKU MAŁŻEŃSKIEGO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LICZBA DZIECI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LICZBA WNUKÓW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LICZBA PRAWNUKÓW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P4"><text:span text:style-name="T1"/></text:p>
      <text:p text:style-name="P4"><text:span text:style-name="T1">1. Dane dotyczące męża:</text:span></text:p>
      <text:p text:style-name="P4"><text:s text:c="3"/>a) przebieg pracy zawodowej …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</text:p>
      <text:p text:style-name="P4"><text:s text:c="3"/>b) ostatnie miejsce pracy …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</text:p>
      <text:p text:style-name="P4"/>
      <text:p text:style-name="P4"><text:span text:style-name="T1">2. Dane dotyczące żony:</text:span></text:p>
      <text:p text:style-name="P4"><text:s text:c="3"/>a) przebieg pracy zawodowej …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</text:p>
      <text:p text:style-name="P4"><text:s text:c="3"/>b) ostatnie miejsce pracy …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</text:p>
      <text:p text:style-name="P4"><text:span text:style-name="T1"/></text:p>
      <text:p text:style-name="P4"><text:span text:style-name="T1">Wyrażamy zgodę na publikację w prasie/ Nie wyrażamy zgody na publikację w prasie.*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…......................................................... <text:s text:c="21"/>…............................................................</text:span></text:p>
      <text:p text:style-name="P4"><text:span text:style-name="T1"><text:s text:c="17"/>(podpis męża) <text:s text:c="58"/>(podpis żony)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* skreślić odpowiedn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arzyna Przybysz</meta:initial-creator>
    <meta:creation-date>2013-11-21T08:20:07.24</meta:creation-date>
    <dc:date>2013-11-21T08:34:06.72</dc:date>
    <dc:creator>Katarzyna Przybysz</dc:creator>
    <meta:editing-duration>PT00H13M58S</meta:editing-duration>
    <meta:editing-cycles>3</meta:editing-cycles>
    <meta:generator>OpenOffice.org/3.2$Win32 OpenOffice.org_project/320m18$Build-9502</meta:generator>
    <meta:printed-by>Katarzyna Przybysz</meta:printed-by>
    <meta:print-date>2013-11-21T08:31:11.83</meta:print-date>
    <meta:document-statistic meta:table-count="1" meta:image-count="0" meta:object-count="0" meta:page-count="1" meta:paragraph-count="34" meta:word-count="118" meta:character-count="2240"/>
  </office:meta>
</office:document-meta>
</file>