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text-position="super 66.6%"/>
    </style:style>
    <style:style style:name="T16" style:parent-style-name="Domyślnaczcionkaakapitu" style:family="text">
      <style:text-properties style:text-position="super 66.6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 fo:margin-left="0.25in" fo:text-indent="-0.25in">
        <style:tab-stops/>
      </style:paragraph-properties>
    </style:style>
    <style:style style:name="P5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</text:p>
      <text:p text:style-name="P2">VIII MISTRZOSTW WĄBRZEŹNA</text:p>
      <text:p text:style-name="P3">W ZJEŹDZIE NA CZAS ZJEŻDŻALNIĄ WODNĄ</text:p>
      <text:p text:style-name="P4">„SPEED”</text:p>
      <text:p text:style-name="Standard"/>
      <text:p text:style-name="P5"/>
      <text:p text:style-name="P6">1. CEL IMPREZY:</text:p>
      <text:p text:style-name="P7">Popularyzacja aktywnego wypoczynku wśród mieszkańców Wąbrzeźna.</text:p>
      <text:p text:style-name="P8"/>
      <text:p text:style-name="P9">2. ORGANIZATOR:</text:p>
      <text:p text:style-name="P10"><text:s/>MZECWIK Sp z o.o.</text:p>
      <text:p text:style-name="P11"/>
      <text:p text:style-name="P12">3. MIEJSCE I TERMINY ZAWODÓW:</text:p>
      <text:p text:style-name="P13">Zawody odbędą się 1 czerwca 2015 r. na Pływalni Miejskiej w Wąbrzeźnie.</text:p>
      <text:p text:style-name="P14">Początek zawodów o godz. 11<text:span text:style-name="T15">00</text:span>. Zbiórka zawodników – godz. 10<text:span text:style-name="T16">30</text:span>.</text:p>
      <text:p text:style-name="P17"/>
      <text:p text:style-name="P18">4. UCZESTNICY:</text:p>
      <text:p text:style-name="P19">Uczniowie szkół:</text:p>
      <text:p text:style-name="P20">a) SP 2, SP 3 w Wąbrzeźnie</text:p>
      <text:p text:style-name="P21">b)<text:s/>Gimnazjum w Wąbrzeźnie</text:p>
      <text:p text:style-name="P22"/>
      <text:p text:style-name="P23">5. KATEGORIE:</text:p>
      <text:p text:style-name="P24">a) dziewczęta<text:tab/><text:tab/><text:tab/><text:tab/>do III klasy szkoły podstawowej</text:p>
      <text:p text:style-name="P25">b) chłopcy<text:tab/><text:tab/><text:tab/><text:tab/>do klasy III szkoły podstawowej</text:p>
      <text:p text:style-name="P26">c) dziewczęta<text:tab/><text:tab/><text:tab/><text:tab/>klasy IV – VI szkoły podstawowej</text:p>
      <text:p text:style-name="P27">d) chłopcy<text:tab/><text:tab/><text:tab/><text:tab/>klasy IV – VI szkoły podstawowej</text:p>
      <text:p text:style-name="P28">e) dziewczęta<text:tab/><text:tab/><text:tab/><text:tab/>Gimnazjum</text:p>
      <text:p text:style-name="P29">f) chłopcy<text:tab/><text:tab/><text:tab/><text:tab/>Gimnazjum</text:p>
      <text:p text:style-name="P30"/>
      <text:p text:style-name="P31">6. NAJWAŻNIEJSZE ZASADY ROZEGRANIA ZAWODÓW:</text:p>
      <text:p text:style-name="P32">- start z wieży zjeżdżalni na sygnał dźwiękowy z pozycji – dłonie oparte na metalowych poręczach zjeżdżalni, stopy ustawione na plastikowym podeście, twarzą w kierunku zjazdu,</text:p>
      <text:p text:style-name="P33">- technika<text:s/>zjazdu tylko zgodnie z regulaminem (tablicą wizualną) umieszczoną na zjeżdżalni,</text:p>
      <text:soft-page-break/>
      <text:p text:style-name="P34">- zatrzymanie czasu w momencie ukończenia zjazdu i pochwycenia koła ratunkowego pływającego w niecce basenu, dwa starty dla każdego zawodnika – wynikiem do klasyfikacji jest<text:s/>lepszy czas z dwóch zjazdów. W przypadku równego czasu decyduje wynik z gorszej próby. Jeśli są identyczne zawodnicy rozgrywają trzeci zjazd.</text:p>
      <text:p text:style-name="P35"/>
      <text:p text:style-name="P36">7. NAGRODY:</text:p>
      <text:p text:style-name="P37">- pamiątkowe medale za 3 pierwsze miejsca w każdej kategorii.</text:p>
      <text:p text:style-name="P38">- puchary Prezesa MZECWiK dla<text:s/>zawodniczki i zawodnika za najlepszy czas dnia.</text:p>
      <text:p text:style-name="P39"/>
      <text:p text:style-name="P40">8. ZGŁOSZENIA:</text:p>
      <text:p text:style-name="P41">Do 1 czerwca 2015<text:s/>r. w kasie Pływalni Miejskiej osobiście lub telefonicznie pod nr tel. (056) 687 30 36, codziennie w godzinach pracy kasy Pływalni.</text:p>
      <text:p text:style-name="P42">O pomoc w zgłoszeniu można również poprosić<text:s/>nauczycieli wychowania fizycznego w danej szkole, termin zgłoszeń również do 1 czerwca do godz.10.30</text:p>
      <text:p text:style-name="P43"/>
      <text:p text:style-name="P44">9. SPRAWY <text:s/>RÓŻNE:</text:p>
      <text:p text:style-name="P45">W sprawach nieujętych regulaminem decyduje Organizator.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Pływalnia Miejska</meta:initial-creator>
    <dc:creator>sekretariat</dc:creator>
    <meta:creation-date>2008-04-08T12:11:00Z</meta:creation-date>
    <dc:date>2015-05-12T10:59:00Z</dc:date>
    <meta:print-date>2015-05-12T08:46:00Z</meta:print-date>
    <meta:template xlink:href="Normal" xlink:type="simple"/>
    <meta:editing-cycles>2</meta:editing-cycles>
    <meta:editing-duration>PT3240S</meta:editing-duration>
    <meta:document-statistic meta:page-count="2" meta:paragraph-count="3" meta:word-count="268" meta:character-count="1879" meta:row-count="13" meta:non-whitespace-character-count="1614"/>
  </office:meta>
</office:document-meta>
</file>