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112e" officeooo:paragraph-rsid="0006112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112e" officeooo:paragraph-rsid="0006112e" style:font-weight-asian="bold" style:font-weight-complex="bold"/>
    </style:style>
    <style:style style:name="P3" style:family="paragraph" style:parent-style-name="Standard">
      <style:text-properties fo:font-weight="bold" officeooo:rsid="0006112e" officeooo:paragraph-rsid="0006112e" style:font-weight-asian="bold" style:font-weight-complex="bold"/>
    </style:style>
    <style:style style:name="P4" style:family="paragraph" style:parent-style-name="Standard" style:list-style-name="L1" style:master-page-name="">
      <loext:graphic-properties draw:fill="none"/>
      <style:paragraph-properties fo:margin-left="1.3cm" fo:margin-right="0cm" fo:margin-top="0.101cm" fo:margin-bottom="0.101cm" loext:contextual-spacing="false" fo:line-height="115%" fo:text-align="justify" style:justify-single-word="false" fo:text-indent="-0.801cm" style:auto-text-indent="false" style:page-number="auto" fo:background-color="transparent" style:writing-mode="page"/>
      <style:text-properties officeooo:rsid="0006112e" officeooo:paragraph-rsid="0006112e"/>
    </style:style>
    <style:style style:name="P5" style:family="paragraph" style:parent-style-name="Standard" style:list-style-name="L1">
      <loext:graphic-properties draw:fill="none"/>
      <style:paragraph-properties fo:margin-left="1.3cm" fo:margin-right="0cm" fo:margin-top="0.101cm" fo:margin-bottom="0.101cm" loext:contextual-spacing="false" fo:line-height="115%" fo:text-align="justify" style:justify-single-word="false" fo:text-indent="-0.801cm" style:auto-text-indent="false" fo:background-color="transparent" style:writing-mode="page"/>
      <style:text-properties officeooo:rsid="0006112e" officeooo:paragraph-rsid="0008c484"/>
    </style:style>
    <style:style style:name="P6" style:family="paragraph" style:parent-style-name="Standard" style:list-style-name="L1">
      <loext:graphic-properties draw:fill="none"/>
      <style:paragraph-properties fo:margin-left="1.3cm" fo:margin-right="0cm" fo:margin-top="0.101cm" fo:margin-bottom="0.101cm" loext:contextual-spacing="false" fo:line-height="115%" fo:text-align="justify" style:justify-single-word="false" fo:text-indent="-0.801cm" style:auto-text-indent="false" fo:background-color="transparent" style:writing-mode="page"/>
      <style:text-properties officeooo:rsid="0008c484" officeooo:paragraph-rsid="0008c484"/>
    </style:style>
    <style:style style:name="P7" style:family="paragraph" style:parent-style-name="Standard" style:list-style-name="L1">
      <loext:graphic-properties draw:fill="none"/>
      <style:paragraph-properties fo:margin-left="1.3cm" fo:margin-right="0cm" fo:margin-top="0.101cm" fo:margin-bottom="0.101cm" loext:contextual-spacing="false" fo:line-height="115%" fo:text-align="justify" style:justify-single-word="false" fo:text-indent="-0.801cm" style:auto-text-indent="false" fo:background-color="transparent" style:writing-mode="page"/>
      <style:text-properties officeooo:rsid="0009c53f" officeooo:paragraph-rsid="0009c53f"/>
    </style:style>
    <style:style style:name="P8" style:family="paragraph" style:parent-style-name="Standard" style:list-style-name="L1">
      <loext:graphic-properties draw:fill="none"/>
      <style:paragraph-properties fo:margin-left="1.3cm" fo:margin-right="0cm" fo:margin-top="0.101cm" fo:margin-bottom="0.101cm" loext:contextual-spacing="false" fo:line-height="115%" fo:text-align="justify" style:justify-single-word="false" fo:text-indent="-0.801cm" style:auto-text-indent="false" fo:background-color="transparent" style:writing-mode="page"/>
      <style:text-properties officeooo:rsid="0020eca4" officeooo:paragraph-rsid="0020eca4"/>
    </style:style>
    <style:style style:name="P9" style:family="paragraph" style:parent-style-name="Standard" style:list-style-name="L1">
      <loext:graphic-properties draw:fill="none"/>
      <style:paragraph-properties fo:margin-left="1.3cm" fo:margin-right="0cm" fo:margin-top="0.101cm" fo:margin-bottom="0.101cm" loext:contextual-spacing="false" fo:line-height="115%" fo:text-align="justify" style:justify-single-word="false" fo:text-indent="-0.801cm" style:auto-text-indent="false" fo:background-color="transparent" style:writing-mode="page"/>
      <style:text-properties officeooo:rsid="000ab7dc" officeooo:paragraph-rsid="000ab7dc"/>
    </style:style>
    <style:style style:name="P10" style:family="paragraph" style:parent-style-name="Standard" style:list-style-name="L1">
      <loext:graphic-properties draw:fill="none"/>
      <style:paragraph-properties fo:margin-left="1.3cm" fo:margin-right="0cm" fo:margin-top="0.101cm" fo:margin-bottom="0.101cm" loext:contextual-spacing="false" fo:line-height="115%" fo:text-align="justify" style:justify-single-word="false" fo:text-indent="-0.801cm" style:auto-text-indent="false" fo:background-color="transparent" style:writing-mode="page"/>
      <style:text-properties officeooo:rsid="001bcaed" officeooo:paragraph-rsid="001bcaed"/>
    </style:style>
    <style:style style:name="P11" style:family="paragraph" style:parent-style-name="Standard" style:list-style-name="L1">
      <loext:graphic-properties draw:fill="none"/>
      <style:paragraph-properties fo:margin-left="1.3cm" fo:margin-right="0cm" fo:margin-top="0.101cm" fo:margin-bottom="0.101cm" loext:contextual-spacing="false" fo:line-height="115%" fo:text-align="justify" style:justify-single-word="false" fo:text-indent="-0.801cm" style:auto-text-indent="false" fo:background-color="transparent" style:writing-mode="page"/>
      <style:text-properties officeooo:rsid="000abae6" officeooo:paragraph-rsid="000abae6"/>
    </style:style>
    <style:style style:name="T1" style:family="text">
      <style:text-properties officeooo:rsid="0008c484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0abae6" style:font-weight-asian="normal" style:font-weight-complex="normal"/>
    </style:style>
    <style:style style:name="T4" style:family="text">
      <style:text-properties fo:color="#000000" fo:font-weight="normal" officeooo:rsid="0009c53f" style:font-weight-asian="normal" style:font-weight-complex="normal"/>
    </style:style>
    <style:style style:name="T5" style:family="text">
      <style:text-properties fo:color="#000000" fo:font-weight="normal" officeooo:rsid="001ef53c" style:font-weight-asian="normal" style:font-weight-complex="normal"/>
    </style:style>
    <style:style style:name="T6" style:family="text">
      <style:text-properties officeooo:rsid="000eb34a"/>
    </style:style>
    <style:style style:name="T7" style:family="text">
      <style:text-properties officeooo:rsid="0010642c"/>
    </style:style>
    <style:style style:name="T8" style:family="text">
      <style:text-properties officeooo:rsid="0013fd56"/>
    </style:style>
    <style:style style:name="T9" style:family="text">
      <style:text-properties officeooo:rsid="0015bbce"/>
    </style:style>
    <style:style style:name="T10" style:family="text">
      <style:text-properties officeooo:rsid="0009c53f"/>
    </style:style>
    <style:style style:name="T11" style:family="text">
      <style:text-properties officeooo:rsid="0017fee8"/>
    </style:style>
    <style:style style:name="T12" style:family="text">
      <style:text-properties officeooo:rsid="001b60d2"/>
    </style:style>
    <style:style style:name="T13" style:family="text">
      <style:text-properties officeooo:rsid="00219e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ŻYNKI WOJEWÓDZKIE – STOISKA</text:p>
      <text:p text:style-name="P2">WĄBRZEŹNO 2018</text:p>
      <text:p text:style-name="P3"/>
      <text:p text:style-name="P2">REGULAMIN</text:p>
      <text:p text:style-name="P2"/>
      <text:p text:style-name="P1"/>
      <text:list xml:id="list5265831285377408867" text:style-name="L1">
        <text:list-item>
          <text:p text:style-name="P4">Dożynki Wojewódzk<text:span text:style-name="T13">o-Diecezjalne</text:span> 2018 odbędą się 2 września br. w Wąbrzeźnie, w Amfiteatrze przy ul. Podz<text:span text:style-name="T1">a</text:span>mcze, w godzinach <text:span text:style-name="T3">1</text:span><text:span text:style-name="T5">2</text:span><text:span text:style-name="T3">:00</text:span><text:span text:style-name="T2"> – </text:span><text:span text:style-name="T3">20:00</text:span><text:span text:style-name="T2">.</text:span></text:p>
        </text:list-item>
        <text:list-item>
          <text:p text:style-name="P5">Organizatorem jest Urząd Miasta Wąbrzeźno, Starostwo Powiatowe w Wąbrzeźnie oraz Urząd Marszałkowski w Toruniu.</text:p>
        </text:list-item>
        <text:list-item>
          <text:p text:style-name="P6">Dożynki <text:span text:style-name="T13">W</text:span>ojewódzk<text:span text:style-name="T13">o-Diecezjalne m</text:span>ają na celu zgromadzić wystawców z następujących grup wystawienniczych: rzemieślników regionalnych, artystów rękodzieł, pszczelarzy, bartników, producentów lokalnych produktów spożywczych oraz stoisk informacyjnych – samorządów, <text:span text:style-name="T12">instytucji państwowych</text:span> i innych organizacji.</text:p>
        </text:list-item>
        <text:list-item>
          <text:p text:style-name="P7">Warunkiem udziału w imprezie jest przesłanie wypełnionej karty zgłoszeniowej na adres organizatora: Urząd Miasta Wąbrzeźno, ul. Wolności 18, 87-200 Wąbrzeźno lub e-mailem na adres: szymecka@wabrzezno.com. Kartę zgłoszeniową należy przesłać do 10 sierpnia br.</text:p>
        </text:list-item>
        <text:list-item>
          <text:p text:style-name="P7">Wystawca/zgłaszający we własnym zakresie organizuje stoisko <text:span text:style-name="T7">wraz z wyposażeniem<text:line-break/></text:span>t<text:span text:style-name="T7">zn.</text:span>: namiot, stoły, krzesła, przedłużacz do prądu itp.</text:p>
        </text:list-item>
        <text:list-item>
          <text:p text:style-name="P8">Udział w dożynkach jest bezpłatny.</text:p>
        </text:list-item>
        <text:list-item>
          <text:p text:style-name="P7">Organizator zapewnia <text:span text:style-name="T11">dostęp do źródła prądu</text:span> po wcześniejszej konsultacji z wystawcą.</text:p>
        </text:list-item>
        <text:list-item>
          <text:p text:style-name="P7">Po przybyciu na teren imprezy wystawca zobowiązany jest zgłosić się do organizatora<text:line-break/>w celu rejestracji wystawcy oraz wskazania miejsca przeznaczonego na stoisko. Każdy<text:line-break/>z wystawców zajmuje miejsce wskazane przez organizatora, zgodnie z tematyką stoiska oraz planem zagospodarowania terenu imprezy. Zabrania się rozkładani<text:span text:style-name="T8">a</text:span> stoisk<text:span text:style-name="T9">a</text:span> bez porozumienia z organizatorem.</text:p>
        </text:list-item>
        <text:list-item>
          <text:p text:style-name="P7">Wystawca zobowiązany jest prowadzić stoisko w godzinach wyznaczonych w Regulaminie.</text:p>
        </text:list-item>
        <text:list-item>
          <text:p text:style-name="P9">Przygotowanie stoiska jest przewidziane w godzinach od <text:span text:style-name="T2">8:</text:span><text:span text:style-name="T5">0</text:span><text:span text:style-name="T2">0 do 1</text:span><text:span text:style-name="T5">1</text:span><text:span text:style-name="T2">:</text:span><text:span text:style-name="T5">3</text:span><text:span text:style-name="T2">0</text:span> (w czasie rozładunku) oraz na czas załadunku po zakończonej imprezie.</text:p>
        </text:list-item>
        <text:list-item>
          <text:p text:style-name="P10">S<text:span text:style-name="T10">amochody dostawcze muszą wyjechać z terenu placu do godziny </text:span><text:span text:style-name="T4">1</text:span><text:span text:style-name="T5">1</text:span><text:span text:style-name="T4">:</text:span><text:span text:style-name="T5">3</text:span><text:span text:style-name="T4">0</text:span><text:span text:style-name="T10">.</text:span></text:p>
        </text:list-item>
        <text:list-item>
          <text:p text:style-name="P11">Organizator nie ponosi odpowiedzialności za straty i szkody spowodowane kradzieżą oraz tzw. siłami wyższymi (wichura, deszcz i inne przyczyny losowe).</text:p>
        </text:list-item>
        <text:list-item>
          <text:p text:style-name="P11">Organizator zastrzega sobie prawo odmowy uczestnictwa wystawcy, jeżeli uzna,<text:line-break/>że oferowany asortyment jest niezgodny z celami Dożyne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3:33:29.257000000</meta:creation-date>
    <dc:date>2018-07-04T13:55:35.073000000</dc:date>
    <meta:editing-duration>PT3H7M40S</meta:editing-duration>
    <meta:editing-cycles>24</meta:editing-cycles>
    <meta:generator>LibreOffice/5.2.3.3$Windows_x86 LibreOffice_project/d54a8868f08a7b39642414cf2c8ef2f228f780cf</meta:generator>
    <meta:print-date>2018-07-03T14:21:49.574000000</meta:print-date>
    <meta:document-statistic meta:table-count="0" meta:image-count="0" meta:object-count="0" meta:page-count="1" meta:paragraph-count="16" meta:word-count="272" meta:character-count="2079" meta:non-whitespace-character-count="1833"/>
  </office:meta>
</office:document-meta>
</file>