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1000000A99742425F5D9F18D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ny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54804" officeooo:paragraph-rsid="00154804"/>
    </style:style>
    <style:style style:name="P3" style:family="paragraph" style:parent-style-name="Standard">
      <style:text-properties officeooo:rsid="00154804" officeooo:paragraph-rsid="0015480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5c4a0" officeooo:paragraph-rsid="0015c4a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4804" officeooo:paragraph-rsid="00154804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officeooo:rsid="00376fb8" officeooo:paragraph-rsid="00376fb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5c4a0" officeooo:paragraph-rsid="0015c4a0"/>
    </style:style>
    <style:style style:name="P8" style:family="paragraph" style:parent-style-name="Standard">
      <style:paragraph-properties fo:text-align="center" style:justify-single-word="false"/>
      <style:text-properties officeooo:rsid="0015c4a0" officeooo:paragraph-rsid="0015c4a0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officeooo:rsid="00189e55" officeooo:paragraph-rsid="00174e09" style:font-weight-asian="normal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Liberation Serif" fo:font-weight="normal" officeooo:rsid="0020a25a" officeooo:paragraph-rsid="0020a25a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Liberation Serif" fo:font-weight="bold" officeooo:rsid="00376fb8" officeooo:paragraph-rsid="00376fb8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iberation Serif" fo:font-weight="bold" officeooo:rsid="00189e55" officeooo:paragraph-rsid="00189e55" style:font-weight-asian="bold" style:font-weight-complex="bold"/>
    </style:style>
    <style:style style:name="P13" style:family="paragraph" style:parent-style-name="Standard">
      <style:text-properties fo:font-size="14pt" officeooo:rsid="00154804" officeooo:paragraph-rsid="00154804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rsid="00154804" officeooo:paragraph-rsid="00990fb5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13pt" fo:font-weight="bold" officeooo:rsid="00154804" officeooo:paragraph-rsid="00990fb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Liberation Serif1" fo:font-weight="bold" officeooo:rsid="00166643" officeooo:paragraph-rsid="00189e55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Liberation Serif1" fo:font-weight="bold" officeooo:rsid="00166643" officeooo:paragraph-rsid="00376fb8" style:font-weight-asian="bold" style:font-weight-complex="bold"/>
    </style:style>
    <style:style style:name="P18" style:family="paragraph" style:parent-style-name="Standard">
      <style:paragraph-properties fo:margin-top="0.101cm" fo:margin-bottom="0cm" loext:contextual-spacing="false" fo:line-height="115%" fo:text-align="start" style:justify-single-word="false" style:writing-mode="page"/>
      <style:text-properties style:font-name="Liberation Serif" fo:font-weight="normal" officeooo:rsid="00465f29" officeooo:paragraph-rsid="00465f29" style:font-weight-asian="normal" style:font-weight-complex="normal"/>
    </style:style>
    <style:style style:name="P19" style:family="paragraph" style:parent-style-name="Standard">
      <style:paragraph-properties fo:margin-top="0.101cm" fo:margin-bottom="0cm" loext:contextual-spacing="false" fo:line-height="115%" fo:text-align="start" style:justify-single-word="false" style:writing-mode="page"/>
      <style:text-properties style:font-name="Liberation Serif" fo:font-weight="normal" officeooo:rsid="00376fb8" officeooo:paragraph-rsid="00376fb8" style:font-weight-asian="normal" style:font-weight-complex="normal"/>
    </style:style>
    <style:style style:name="P20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Liberation Serif" fo:font-weight="normal" officeooo:rsid="004814eb" officeooo:paragraph-rsid="004814eb" style:font-weight-asian="normal" style:font-weight-complex="normal"/>
    </style:style>
    <style:style style:name="P21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Liberation Serif" fo:font-weight="bold" officeooo:rsid="00483ccb" officeooo:paragraph-rsid="00483ccb" style:font-weight-asian="bold" style:font-weight-complex="bold"/>
    </style:style>
    <style:style style:name="P22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Liberation Serif" fo:font-weight="bold" officeooo:rsid="0038f721" officeooo:paragraph-rsid="0038f721" style:font-weight-asian="bold" style:font-weight-complex="bold"/>
    </style:style>
    <style:style style:name="P23" style:family="paragraph" style:parent-style-name="Standard">
      <style:paragraph-properties fo:line-height="115%" fo:text-align="justify" style:justify-single-word="false" style:writing-mode="page">
        <style:tab-stops>
          <style:tab-stop style:position="0.773cm"/>
        </style:tab-stops>
      </style:paragraph-properties>
      <style:text-properties officeooo:paragraph-rsid="00324197"/>
    </style:style>
    <style:style style:name="P24" style:family="paragraph" style:parent-style-name="Standard">
      <style:paragraph-properties fo:line-height="115%" fo:text-align="start" style:justify-single-word="false" style:writing-mode="page"/>
      <style:text-properties style:font-name="Liberation Serif" fo:font-weight="normal" officeooo:rsid="0020a25a" officeooo:paragraph-rsid="0020a25a" style:font-weight-asian="normal" style:font-weight-complex="normal"/>
    </style:style>
    <style:style style:name="P25" style:family="paragraph" style:parent-style-name="Standard">
      <style:paragraph-properties fo:text-align="center" style:justify-single-word="false" style:writing-mode="page"/>
      <style:text-properties style:font-name="Liberation Serif" fo:font-weight="normal" officeooo:rsid="00189e55" officeooo:paragraph-rsid="00189e55" style:font-weight-asian="normal" style:font-weight-complex="normal"/>
    </style:style>
    <style:style style:name="P26" style:family="paragraph" style:parent-style-name="Footnote">
      <style:text-properties fo:font-size="9pt" officeooo:rsid="00a20fb0" officeooo:paragraph-rsid="00a20fb0" style:font-size-asian="9pt" style:font-size-complex="9pt"/>
    </style:style>
    <style:style style:name="P27" style:family="paragraph" style:parent-style-name="Footnote">
      <style:text-properties fo:font-size="9pt" officeooo:rsid="007a55f7" officeooo:paragraph-rsid="0087347e" style:font-size-asian="9pt" style:font-size-complex="9pt"/>
    </style:style>
    <style:style style:name="P28" style:family="paragraph" style:parent-style-name="Footnote">
      <style:text-properties fo:font-size="9pt" officeooo:rsid="00752287" officeooo:paragraph-rsid="0087347e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" fo:font-weight="bold" officeooo:rsid="0038f721" officeooo:paragraph-rsid="0038f721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" fo:font-weight="bold" officeooo:rsid="00483ccb" officeooo:paragraph-rsid="00483ccb" style:font-weight-asian="bold" style:font-weight-complex="bold"/>
    </style:style>
    <style:style style:name="P31" style:family="paragraph" style:parent-style-name="Standard">
      <style:paragraph-properties fo:line-height="100%" fo:text-align="center" style:justify-single-word="false" fo:break-before="page"/>
      <style:text-properties fo:font-weight="bold" officeooo:rsid="00376fb8" officeooo:paragraph-rsid="00376fb8" style:font-weight-asian="bold" style:font-weight-complex="bold"/>
    </style:style>
    <style:style style:name="P32" style:family="paragraph" style:parent-style-name="Standard">
      <style:paragraph-properties fo:line-height="100%" fo:text-align="center" style:justify-single-word="false" fo:break-before="page"/>
      <style:text-properties fo:font-weight="bold" officeooo:rsid="0015c4a0" officeooo:paragraph-rsid="00189e55" style:font-weight-asian="bold" style:font-weight-complex="bold"/>
    </style:style>
    <style:style style:name="P33" style:family="paragraph" style:parent-style-name="Footnote">
      <style:paragraph-properties fo:margin-left="0cm" fo:margin-right="0cm" fo:text-indent="0cm" style:auto-text-indent="false"/>
      <style:text-properties fo:font-size="9pt" officeooo:rsid="00752287" officeooo:paragraph-rsid="0087347e" style:font-size-asian="9pt" style:font-size-complex="9pt"/>
    </style:style>
    <style:style style:name="P34" style:family="paragraph" style:parent-style-name="Footnote" style:master-page-name="">
      <loext:graphic-properties draw:fill="none"/>
      <style:paragraph-properties fo:margin-left="0.4cm" fo:margin-right="0cm" fo:text-indent="-0.4cm" style:auto-text-indent="false" style:page-number="auto" fo:background-color="transparent" text:number-lines="false" text:line-number="0"/>
      <style:text-properties fo:font-size="9pt" officeooo:rsid="00752287" officeooo:paragraph-rsid="0087347e" style:font-size-asian="9pt" style:font-size-complex="9pt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officeooo:rsid="00166643" officeooo:paragraph-rsid="00174e09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officeooo:rsid="00174e09" officeooo:paragraph-rsid="00174e09"/>
    </style:style>
    <style:style style:name="P37" style:family="paragraph" style:parent-style-name="Standard" style:list-style-name="L1">
      <style:paragraph-properties fo:line-height="115%" fo:text-align="start" style:justify-single-word="false"/>
      <style:text-properties officeooo:rsid="004b29fc" officeooo:paragraph-rsid="004b29fc"/>
    </style:style>
    <style:style style:name="P38" style:family="paragraph" style:parent-style-name="Standard" style:list-style-name="L1">
      <style:paragraph-properties fo:line-height="115%" fo:text-align="start" style:justify-single-word="false"/>
      <style:text-properties officeooo:rsid="004ba25f" officeooo:paragraph-rsid="004ba25f"/>
    </style:style>
    <style:style style:name="P39" style:family="paragraph" style:parent-style-name="Standard" style:list-style-name="L2">
      <style:paragraph-properties fo:line-height="115%" fo:text-align="start" style:justify-single-word="false"/>
      <style:text-properties style:font-name="Liberation Serif" fo:font-weight="normal" officeooo:rsid="004ba25f" officeooo:paragraph-rsid="004ba25f" style:font-weight-asian="normal" style:font-weight-complex="normal"/>
    </style:style>
    <style:style style:name="P40" style:family="paragraph" style:parent-style-name="Standard" style:list-style-name="L2">
      <style:paragraph-properties fo:line-height="115%" fo:text-align="start" style:justify-single-word="false"/>
      <style:text-properties style:font-name="Liberation Serif" fo:font-weight="normal" officeooo:rsid="004da071" officeooo:paragraph-rsid="004da071" style:font-weight-asian="normal" style:font-weight-complex="normal"/>
    </style:style>
    <style:style style:name="P41" style:family="paragraph" style:parent-style-name="Standard" style:list-style-name="L2">
      <style:paragraph-properties fo:line-height="115%" fo:text-align="start" style:justify-single-word="false"/>
      <style:text-properties style:font-name="Liberation Serif" fo:font-weight="normal" officeooo:rsid="00508124" officeooo:paragraph-rsid="00508124" style:font-weight-asian="normal" style:font-weight-complex="normal"/>
    </style:style>
    <style:style style:name="P42" style:family="paragraph" style:parent-style-name="Standard" style:list-style-name="L3">
      <style:paragraph-properties fo:line-height="115%" fo:text-align="start" style:justify-single-word="false"/>
      <style:text-properties style:font-name="Liberation Serif" fo:font-weight="normal" officeooo:rsid="001a5036" officeooo:paragraph-rsid="001a5036" style:font-weight-asian="normal" style:font-weight-complex="normal"/>
    </style:style>
    <style:style style:name="P43" style:family="paragraph" style:parent-style-name="Standard" style:list-style-name="L4">
      <style:paragraph-properties fo:line-height="115%" fo:text-align="start" style:justify-single-word="false"/>
      <style:text-properties style:font-name="Liberation Serif" fo:font-weight="normal" officeooo:rsid="001a5036" officeooo:paragraph-rsid="001a5036" style:font-weight-asian="normal" style:font-weight-complex="normal"/>
    </style:style>
    <style:style style:name="P44" style:family="paragraph" style:parent-style-name="Standard" style:list-style-name="L4">
      <style:paragraph-properties fo:line-height="150%" fo:text-align="start" style:justify-single-word="false"/>
      <style:text-properties style:font-name="Liberation Serif" fo:font-weight="normal" officeooo:rsid="001c29c7" officeooo:paragraph-rsid="001c29c7" style:font-weight-asian="normal" style:font-weight-complex="normal"/>
    </style:style>
    <style:style style:name="P45" style:family="paragraph" style:parent-style-name="Standard" style:list-style-name="L3">
      <style:paragraph-properties fo:line-height="115%" fo:text-align="start" style:justify-single-word="false"/>
      <style:text-properties style:font-name="Liberation Serif" fo:font-weight="normal" officeooo:rsid="0021b265" officeooo:paragraph-rsid="0021b265" style:font-weight-asian="normal" style:font-weight-complex="normal"/>
    </style:style>
    <style:style style:name="P46" style:family="paragraph" style:parent-style-name="Standard" style:list-style-name="L4">
      <style:paragraph-properties fo:line-height="115%"/>
      <style:text-properties style:font-name="Liberation Serif" fo:font-size="12pt" fo:font-weight="normal" officeooo:rsid="001adee7" officeooo:paragraph-rsid="0057d92f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 style:list-style-name="L4">
      <style:paragraph-properties fo:line-height="150%" fo:text-align="start" style:justify-single-word="false"/>
      <style:text-properties style:font-name="Liberation Serif" fo:font-size="12pt" fo:font-weight="normal" officeooo:rsid="001adee7" officeooo:paragraph-rsid="0057d92f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 style:list-style-name="L2">
      <style:paragraph-properties fo:line-height="115%" fo:text-align="justify" style:justify-single-word="false"/>
      <style:text-properties officeooo:rsid="004ca081" officeooo:paragraph-rsid="004ca081"/>
    </style:style>
    <style:style style:name="P49" style:family="paragraph" style:parent-style-name="Standard" style:list-style-name="L2">
      <style:paragraph-properties fo:line-height="115%" fo:text-align="start" style:justify-single-word="false"/>
      <style:text-properties officeooo:rsid="004da071" officeooo:paragraph-rsid="004da071"/>
    </style:style>
    <style:style style:name="P50" style:family="paragraph" style:parent-style-name="Standard" style:list-style-name="L3">
      <style:paragraph-properties fo:line-height="115%" fo:text-align="justify" style:justify-single-word="false"/>
      <style:text-properties fo:font-weight="bold" officeooo:rsid="00189e55" officeooo:paragraph-rsid="00189e55" style:font-weight-asian="bold" style:font-weight-complex="bold"/>
    </style:style>
    <style:style style:name="P51" style:family="paragraph" style:parent-style-name="Standard" style:list-style-name="L4">
      <style:paragraph-properties fo:line-height="115%" fo:text-align="start" style:justify-single-word="false"/>
      <style:text-properties fo:font-weight="bold" officeooo:rsid="001a5036" officeooo:paragraph-rsid="001a5036" style:font-weight-asian="bold" style:font-weight-complex="bold"/>
    </style:style>
    <style:style style:name="P52" style:family="paragraph" style:parent-style-name="Standard" style:list-style-name="L4">
      <style:paragraph-properties fo:line-height="115%"/>
      <style:text-properties officeooo:paragraph-rsid="0057d92f"/>
    </style:style>
    <style:style style:name="P53" style:family="paragraph" style:parent-style-name="Standard" style:list-style-name="L5">
      <style:paragraph-properties fo:line-height="115%" fo:text-align="justify" style:justify-single-word="false"/>
      <style:text-properties officeooo:paragraph-rsid="00324197"/>
    </style:style>
    <style:style style:name="P54" style:family="paragraph" style:parent-style-name="Standard" style:list-style-name="L3">
      <style:paragraph-properties fo:line-height="115%" fo:text-align="justify" style:justify-single-word="false"/>
      <style:text-properties officeooo:rsid="0024bcaf" officeooo:paragraph-rsid="00324197"/>
    </style:style>
    <style:style style:name="P55" style:family="paragraph" style:parent-style-name="Standard" style:list-style-name="L3">
      <style:paragraph-properties fo:line-height="115%" fo:text-align="justify" style:justify-single-word="false"/>
      <style:text-properties officeooo:rsid="002bebc8" officeooo:paragraph-rsid="00324197"/>
    </style:style>
    <style:style style:name="P56" style:family="paragraph" style:parent-style-name="Standard" style:list-style-name="L4">
      <style:paragraph-properties fo:margin-top="0cm" fo:margin-bottom="0.101cm" loext:contextual-spacing="false" fo:text-align="justify" style:justify-single-word="false" style:writing-mode="page"/>
      <style:text-properties style:font-name="Liberation Serif" officeooo:rsid="006abc86" officeooo:paragraph-rsid="006abc86"/>
    </style:style>
    <style:style style:name="P57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style:writing-mode="page"/>
      <style:text-properties style:font-name="Liberation Serif" fo:font-size="12pt" officeooo:rsid="00712398" officeooo:paragraph-rsid="007c9cee" style:font-size-asian="12pt" style:font-size-complex="12pt"/>
    </style:style>
    <style:style style:name="P58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style:writing-mode="page"/>
      <style:text-properties style:font-name="Liberation Serif" fo:font-size="12pt" officeooo:rsid="00712398" officeooo:paragraph-rsid="00712398" style:font-size-asian="12pt" style:font-size-complex="12pt"/>
    </style:style>
    <style:style style:name="P59" style:family="paragraph" style:parent-style-name="Standard" style:list-style-name="L3">
      <style:paragraph-properties fo:margin-top="0cm" fo:margin-bottom="0.101cm" loext:contextual-spacing="false" fo:line-height="115%" fo:text-align="start" style:justify-single-word="false" style:writing-mode="page"/>
      <style:text-properties style:font-name="Liberation Serif" fo:font-size="12pt" officeooo:rsid="00712398" officeooo:paragraph-rsid="00712398" style:font-size-asian="12pt" style:font-size-complex="12pt"/>
    </style:style>
    <style:style style:name="P60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style:writing-mode="page"/>
      <style:text-properties style:font-name="Liberation Serif" officeooo:paragraph-rsid="0082b661"/>
    </style:style>
    <style:style style:name="P61" style:family="paragraph" style:parent-style-name="Standard" style:list-style-name="L3">
      <style:paragraph-properties fo:margin-top="0cm" fo:margin-bottom="0.101cm" loext:contextual-spacing="false" fo:line-height="115%" fo:text-align="justify" style:justify-single-word="false" style:writing-mode="page"/>
      <style:text-properties style:font-name="Liberation Serif" officeooo:rsid="0082b661" officeooo:paragraph-rsid="0082b661"/>
    </style:style>
    <style:style style:name="P62" style:family="paragraph" style:parent-style-name="Standard" style:list-style-name="L3">
      <style:paragraph-properties fo:margin-top="0cm" fo:margin-bottom="0.101cm" loext:contextual-spacing="false" fo:line-height="115%" fo:text-align="start" style:justify-single-word="false" style:writing-mode="page"/>
      <style:text-properties officeooo:rsid="002603f0" officeooo:paragraph-rsid="00712398"/>
    </style:style>
    <style:style style:name="P63" style:family="paragraph" style:parent-style-name="Standard" style:list-style-name="L3">
      <style:paragraph-properties fo:margin-top="0cm" fo:margin-bottom="0.101cm" loext:contextual-spacing="false" fo:line-height="115%" fo:text-align="start" style:justify-single-word="false" style:writing-mode="page"/>
      <style:text-properties officeooo:rsid="002603f0" officeooo:paragraph-rsid="00324197"/>
    </style:style>
    <style:style style:name="P64" style:family="paragraph" style:parent-style-name="Standard" style:list-style-name="L3">
      <style:paragraph-properties fo:margin-top="0cm" fo:margin-bottom="0.101cm" loext:contextual-spacing="false" fo:line-height="150%" fo:text-align="start" style:justify-single-word="false" style:writing-mode="page"/>
      <style:text-properties officeooo:rsid="002603f0" officeooo:paragraph-rsid="00324197"/>
    </style:style>
    <style:style style:name="P65" style:family="paragraph" style:parent-style-name="Standard" style:list-style-name="L4">
      <style:paragraph-properties fo:margin-top="0.199cm" fo:margin-bottom="0cm" loext:contextual-spacing="false" fo:line-height="115%" style:writing-mode="page"/>
      <style:text-properties style:font-name="Liberation Serif" fo:font-size="12pt" fo:font-weight="normal" officeooo:rsid="001adee7" officeooo:paragraph-rsid="0057d92f" style:font-size-asian="12pt" style:font-weight-asian="normal" style:font-name-complex="Times New Roman1" style:font-size-complex="12pt" style:font-weight-complex="normal"/>
    </style:style>
    <style:style style:name="P66" style:family="paragraph" style:parent-style-name="Standard" style:list-style-name="L3">
      <style:paragraph-properties fo:margin-top="0.199cm" fo:margin-bottom="0cm" loext:contextual-spacing="false" fo:line-height="115%" fo:text-align="start" style:justify-single-word="false" style:writing-mode="page"/>
      <style:text-properties officeooo:paragraph-rsid="00324197"/>
    </style:style>
    <style:style style:name="P67" style:family="paragraph" style:parent-style-name="Standard" style:list-style-name="L3">
      <style:paragraph-properties fo:margin-top="0.101cm" fo:margin-bottom="0cm" loext:contextual-spacing="false" fo:line-height="115%" fo:text-align="justify" style:justify-single-word="false" style:writing-mode="page"/>
      <style:text-properties style:font-name="Liberation Serif" fo:font-size="12pt" officeooo:rsid="00712398" officeooo:paragraph-rsid="00712398" style:font-size-asian="12pt" style:font-size-complex="12pt"/>
    </style:style>
    <style:style style:name="P68" style:family="paragraph" style:parent-style-name="Standard" style:list-style-name="L3">
      <style:paragraph-properties fo:margin-top="0.101cm" fo:margin-bottom="0cm" loext:contextual-spacing="false" fo:line-height="115%" fo:text-align="justify" style:justify-single-word="false" style:writing-mode="page"/>
      <style:text-properties style:font-name="Liberation Serif" fo:font-weight="normal" officeooo:rsid="00376fb8" officeooo:paragraph-rsid="00376fb8" style:font-weight-asian="normal" style:font-weight-complex="normal"/>
    </style:style>
    <style:style style:name="P69" style:family="paragraph" style:parent-style-name="Standard" style:list-style-name="L6">
      <style:paragraph-properties fo:margin-top="0.101cm" fo:margin-bottom="0cm" loext:contextual-spacing="false" fo:line-height="115%" fo:text-align="justify" style:justify-single-word="false" style:writing-mode="page"/>
      <style:text-properties style:font-name="Liberation Serif" fo:font-weight="normal" officeooo:rsid="0039ca32" officeooo:paragraph-rsid="0039ca32" style:font-weight-asian="normal" style:font-weight-complex="normal"/>
    </style:style>
    <style:style style:name="P70" style:family="paragraph" style:parent-style-name="Standard" style:list-style-name="L6">
      <style:paragraph-properties fo:margin-top="0.101cm" fo:margin-bottom="0cm" loext:contextual-spacing="false" fo:line-height="115%" fo:text-align="justify" style:justify-single-word="false" style:writing-mode="page"/>
      <style:text-properties style:font-name="Liberation Serif" fo:font-weight="normal" officeooo:rsid="0060a7cc" officeooo:paragraph-rsid="0060a7cc" style:font-weight-asian="normal" style:font-weight-complex="normal"/>
    </style:style>
    <style:style style:name="P71" style:family="paragraph" style:parent-style-name="Standard" style:list-style-name="L7">
      <style:paragraph-properties fo:margin-top="0.101cm" fo:margin-bottom="0cm" loext:contextual-spacing="false" fo:line-height="115%" fo:text-align="start" style:justify-single-word="false" style:writing-mode="page"/>
      <style:text-properties style:font-name="Liberation Serif" fo:font-weight="normal" officeooo:rsid="00483ccb" officeooo:paragraph-rsid="00483ccb" style:font-weight-asian="normal" style:font-weight-complex="normal"/>
    </style:style>
    <style:style style:name="P72" style:family="paragraph" style:parent-style-name="Standard" style:list-style-name="L7">
      <style:paragraph-properties fo:margin-top="0.101cm" fo:margin-bottom="0cm" loext:contextual-spacing="false" fo:line-height="115%" fo:text-align="start" style:justify-single-word="false" style:writing-mode="page"/>
      <style:text-properties style:font-name="Liberation Serif" fo:font-weight="normal" officeooo:rsid="0055b55d" officeooo:paragraph-rsid="0055b55d" style:font-weight-asian="normal" style:font-weight-complex="normal"/>
    </style:style>
    <style:style style:name="P73" style:family="paragraph" style:parent-style-name="Standard" style:list-style-name="L7">
      <style:paragraph-properties fo:margin-top="0.101cm" fo:margin-bottom="0cm" loext:contextual-spacing="false" fo:line-height="115%" fo:text-align="justify" style:justify-single-word="false" style:writing-mode="page"/>
      <style:text-properties style:font-name="Liberation Serif" fo:font-weight="normal" officeooo:rsid="0055b55d" officeooo:paragraph-rsid="0055b55d" style:font-weight-asian="normal" style:font-weight-complex="normal"/>
    </style:style>
    <style:style style:name="P74" style:family="paragraph" style:parent-style-name="Standard" style:list-style-name="L3">
      <style:paragraph-properties fo:margin-top="0.101cm" fo:margin-bottom="0cm" loext:contextual-spacing="false" fo:line-height="115%" fo:text-align="justify" style:justify-single-word="false" style:writing-mode="page"/>
      <style:text-properties officeooo:rsid="002f8dd8" officeooo:paragraph-rsid="00324197"/>
    </style:style>
    <style:style style:name="P75" style:family="paragraph" style:parent-style-name="Standard" style:list-style-name="L3">
      <style:paragraph-properties fo:margin-top="0.101cm" fo:margin-bottom="0cm" loext:contextual-spacing="false" fo:line-height="115%" fo:text-align="justify" style:justify-single-word="false" style:writing-mode="page"/>
      <style:text-properties officeooo:rsid="0034b9e3" officeooo:paragraph-rsid="0034b9e3"/>
    </style:style>
    <style:style style:name="P76" style:family="paragraph" style:parent-style-name="Standard" style:list-style-name="L6">
      <style:paragraph-properties fo:margin-top="0.101cm" fo:margin-bottom="0cm" loext:contextual-spacing="false" fo:line-height="115%" fo:text-align="justify" style:justify-single-word="false" style:writing-mode="page"/>
      <style:text-properties fo:font-weight="normal" officeooo:rsid="003b2f4a" officeooo:paragraph-rsid="003b2f4a" style:font-weight-asian="normal" style:font-weight-complex="normal"/>
    </style:style>
    <style:style style:name="P77" style:family="paragraph" style:parent-style-name="Standard" style:list-style-name="L6">
      <style:paragraph-properties fo:margin-top="0.101cm" fo:margin-bottom="0cm" loext:contextual-spacing="false" fo:line-height="115%" fo:text-align="justify" style:justify-single-word="false" style:writing-mode="page"/>
      <style:text-properties fo:font-weight="normal" officeooo:rsid="0041ba3a" officeooo:paragraph-rsid="0041ba3a" style:font-weight-asian="normal" style:font-weight-complex="normal"/>
    </style:style>
    <style:style style:name="P78" style:family="paragraph" style:parent-style-name="Standard" style:list-style-name="L6">
      <style:paragraph-properties fo:margin-top="0.101cm" fo:margin-bottom="0cm" loext:contextual-spacing="false" fo:line-height="115%" fo:text-align="justify" style:justify-single-word="false" style:writing-mode="page"/>
      <style:text-properties fo:font-weight="normal" officeooo:rsid="00465f29" officeooo:paragraph-rsid="00465f29" style:font-weight-asian="normal" style:font-weight-complex="normal"/>
    </style:style>
    <style:style style:name="P79" style:family="paragraph" style:parent-style-name="Standard" style:list-style-name="L7">
      <style:paragraph-properties fo:margin-top="0.101cm" fo:margin-bottom="0cm" loext:contextual-spacing="false" fo:line-height="115%" fo:text-align="justify" style:justify-single-word="false" style:writing-mode="page"/>
      <style:text-properties officeooo:paragraph-rsid="00b1afe4"/>
    </style:style>
    <style:style style:name="P80" style:family="paragraph" style:parent-style-name="Standard" style:list-style-name="L7">
      <style:paragraph-properties fo:margin-top="0.101cm" fo:margin-bottom="0cm" loext:contextual-spacing="false" fo:line-height="115%" fo:text-align="justify" style:justify-single-word="false" style:writing-mode="page"/>
      <style:text-properties officeooo:paragraph-rsid="00483ccb"/>
    </style:style>
    <style:style style:name="P81" style:family="paragraph" style:parent-style-name="List_20_Paragraph" style:list-style-name="L4">
      <style:paragraph-properties fo:margin-top="0cm" fo:margin-bottom="0.101cm" loext:contextual-spacing="false" fo:text-align="justify" style:justify-single-word="false" style:writing-mode="page"/>
      <style:text-properties style:font-name="Liberation Serif" officeooo:paragraph-rsid="006abc86" style:font-name-complex="Arial"/>
    </style:style>
    <style:style style:name="P82" style:family="paragraph" style:parent-style-name="List_20_Paragraph" style:list-style-name="L4">
      <style:paragraph-properties fo:margin-top="0cm" fo:margin-bottom="0.101cm" loext:contextual-spacing="false" fo:text-align="justify" style:justify-single-word="false" style:writing-mode="page"/>
      <style:text-properties style:font-name="Liberation Serif" officeooo:paragraph-rsid="006abc86"/>
    </style:style>
    <style:style style:name="P83" style:family="paragraph" style:parent-style-name="List_20_Paragraph" style:list-style-name="L4">
      <style:paragraph-properties fo:margin-top="0cm" fo:margin-bottom="0.101cm" loext:contextual-spacing="false" fo:text-align="justify" style:justify-single-word="false" style:writing-mode="page"/>
      <style:text-properties style:font-name="Liberation Serif" officeooo:rsid="007dd957" officeooo:paragraph-rsid="007dd957"/>
    </style:style>
    <style:style style:name="P84" style:family="paragraph" style:parent-style-name="List_20_Paragraph" style:list-style-name="L4">
      <style:paragraph-properties fo:margin-top="0cm" fo:margin-bottom="0.101cm" loext:contextual-spacing="false" fo:text-align="justify" style:justify-single-word="false" style:writing-mode="page"/>
      <style:text-properties style:font-name="Liberation Serif" officeooo:rsid="007de8c0" officeooo:paragraph-rsid="007de8c0"/>
    </style:style>
    <style:style style:name="P85" style:family="paragraph" style:parent-style-name="List_20_Paragraph" style:list-style-name="L4">
      <style:paragraph-properties fo:margin-top="0cm" fo:margin-bottom="0.101cm" loext:contextual-spacing="false" fo:line-height="115%" fo:text-align="justify" style:justify-single-word="false" style:writing-mode="page"/>
      <style:text-properties style:font-name="Liberation Serif" fo:font-weight="normal" officeooo:rsid="0062d56a" officeooo:paragraph-rsid="006abc86" style:font-weight-asian="normal" style:font-name-complex="Arial" style:font-weight-complex="normal"/>
    </style:style>
    <style:style style:name="T1" style:family="text">
      <style:text-properties officeooo:rsid="00743cb7"/>
    </style:style>
    <style:style style:name="T2" style:family="text">
      <style:text-properties officeooo:rsid="0065e079"/>
    </style:style>
    <style:style style:name="T3" style:family="text">
      <style:text-properties style:font-name="Liberation Serif1" officeooo:rsid="00166643"/>
    </style:style>
    <style:style style:name="T4" style:family="text">
      <style:text-properties style:font-name="Liberation Serif1" fo:font-weight="normal" officeooo:rsid="00166643" style:font-weight-asian="normal" style:font-weight-complex="normal"/>
    </style:style>
    <style:style style:name="T5" style:family="text">
      <style:text-properties style:font-name="Liberation Serif1" fo:font-weight="bold" officeooo:rsid="00166643" style:font-weight-asian="bold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Liberation Serif" fo:font-size="12pt" fo:font-weight="normal" officeooo:rsid="0017bd47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Liberation Serif" fo:font-size="12pt" fo:font-weight="normal" officeooo:rsid="001adee7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Liberation Serif" fo:font-size="12pt" fo:font-weight="normal" officeooo:rsid="002742e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Liberation Serif" fo:font-size="12pt" fo:font-weight="normal" officeooo:rsid="0020a25a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Liberation Serif" fo:font-size="12pt" fo:font-weight="normal" officeooo:rsid="005cada7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Liberation Serif" fo:font-size="12pt" fo:font-weight="normal" officeooo:rsid="0066bac4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Liberation Serif" fo:font-size="12pt" fo:font-weight="normal" officeooo:rsid="00a10b10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Liberation Serif" fo:font-size="12pt" fo:font-style="italic" fo:font-weight="normal" officeooo:rsid="0017bd4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Liberation Serif" fo:font-size="12pt" style:text-underline-style="solid" style:text-underline-width="auto" style:text-underline-color="font-color" fo:font-weight="normal" officeooo:rsid="002742e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Liberation Serif" fo:font-size="12pt" style:text-underline-style="solid" style:text-underline-width="auto" style:text-underline-color="font-color" fo:font-weight="normal" officeooo:rsid="008b3274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bold" officeooo:rsid="003b2f4a" style:font-weight-asian="bold" style:font-weight-complex="bold"/>
    </style:style>
    <style:style style:name="T21" style:family="text">
      <style:text-properties style:font-name="Liberation Serif" fo:font-weight="bold" officeooo:rsid="003e5c5b" style:font-weight-asian="bold" style:font-weight-complex="bold"/>
    </style:style>
    <style:style style:name="T22" style:family="text">
      <style:text-properties style:font-name="Liberation Serif" fo:font-weight="normal" style:font-weight-asian="normal" style:font-weight-complex="normal"/>
    </style:style>
    <style:style style:name="T23" style:family="text">
      <style:text-properties style:font-name="Liberation Serif" fo:font-weight="normal" officeooo:rsid="00154804" style:font-weight-asian="normal" style:font-weight-complex="normal"/>
    </style:style>
    <style:style style:name="T24" style:family="text">
      <style:text-properties style:font-name="Liberation Serif" fo:font-weight="normal" officeooo:rsid="00166643" style:font-weight-asian="normal" style:font-weight-complex="normal"/>
    </style:style>
    <style:style style:name="T25" style:family="text">
      <style:text-properties style:font-name="Liberation Serif" fo:font-weight="normal" officeooo:rsid="00189e55" style:font-weight-asian="normal" style:font-weight-complex="normal"/>
    </style:style>
    <style:style style:name="T26" style:family="text">
      <style:text-properties style:font-name="Liberation Serif" fo:font-weight="normal" officeooo:rsid="00174e09" style:font-weight-asian="normal" style:font-weight-complex="normal"/>
    </style:style>
    <style:style style:name="T27" style:family="text">
      <style:text-properties style:font-name="Liberation Serif" fo:font-weight="normal" officeooo:rsid="0015c4a0" style:font-weight-asian="normal" style:font-weight-complex="normal"/>
    </style:style>
    <style:style style:name="T28" style:family="text">
      <style:text-properties style:font-name="Liberation Serif" fo:font-weight="normal" officeooo:rsid="0021b265" style:font-weight-asian="normal" style:font-weight-complex="normal"/>
    </style:style>
    <style:style style:name="T29" style:family="text">
      <style:text-properties style:font-name="Liberation Serif" fo:font-weight="normal" officeooo:rsid="002203dd" style:font-weight-asian="normal" style:font-weight-complex="normal"/>
    </style:style>
    <style:style style:name="T30" style:family="text">
      <style:text-properties style:font-name="Liberation Serif" fo:font-weight="normal" officeooo:rsid="0024bcaf" style:font-weight-asian="normal" style:font-weight-complex="normal"/>
    </style:style>
    <style:style style:name="T31" style:family="text">
      <style:text-properties style:font-name="Liberation Serif" fo:font-weight="normal" officeooo:rsid="0020a25a" style:font-weight-asian="normal" style:font-weight-complex="normal"/>
    </style:style>
    <style:style style:name="T32" style:family="text">
      <style:text-properties style:font-name="Liberation Serif" fo:font-weight="normal" officeooo:rsid="002603f0" style:font-weight-asian="normal" style:font-weight-complex="normal"/>
    </style:style>
    <style:style style:name="T33" style:family="text">
      <style:text-properties style:font-name="Liberation Serif" fo:font-weight="normal" officeooo:rsid="002bebc8" style:font-weight-asian="normal" style:font-weight-complex="normal"/>
    </style:style>
    <style:style style:name="T34" style:family="text">
      <style:text-properties style:font-name="Liberation Serif" fo:font-weight="normal" officeooo:rsid="002de1a3" style:font-weight-asian="normal" style:font-weight-complex="normal"/>
    </style:style>
    <style:style style:name="T35" style:family="text">
      <style:text-properties style:font-name="Liberation Serif" fo:font-weight="normal" officeooo:rsid="002f084f" style:font-weight-asian="normal" style:font-weight-complex="normal"/>
    </style:style>
    <style:style style:name="T36" style:family="text">
      <style:text-properties style:font-name="Liberation Serif" fo:font-weight="normal" officeooo:rsid="002f7f25" style:font-weight-asian="normal" style:font-weight-complex="normal"/>
    </style:style>
    <style:style style:name="T37" style:family="text">
      <style:text-properties style:font-name="Liberation Serif" fo:font-weight="normal" officeooo:rsid="00292228" style:font-weight-asian="normal" style:font-weight-complex="normal"/>
    </style:style>
    <style:style style:name="T38" style:family="text">
      <style:text-properties style:font-name="Liberation Serif" fo:font-weight="normal" officeooo:rsid="002f8dd8" style:font-weight-asian="normal" style:font-weight-complex="normal"/>
    </style:style>
    <style:style style:name="T39" style:family="text">
      <style:text-properties style:font-name="Liberation Serif" fo:font-weight="normal" officeooo:rsid="00302110" style:font-weight-asian="normal" style:font-weight-complex="normal"/>
    </style:style>
    <style:style style:name="T40" style:family="text">
      <style:text-properties style:font-name="Liberation Serif" fo:font-weight="normal" officeooo:rsid="00324197" style:font-weight-asian="normal" style:font-weight-complex="normal"/>
    </style:style>
    <style:style style:name="T41" style:family="text">
      <style:text-properties style:font-name="Liberation Serif" fo:font-weight="normal" officeooo:rsid="0034b9e3" style:font-weight-asian="normal" style:font-weight-complex="normal"/>
    </style:style>
    <style:style style:name="T42" style:family="text">
      <style:text-properties style:font-name="Liberation Serif" fo:font-weight="normal" officeooo:rsid="00358c49" style:font-weight-asian="normal" style:font-weight-complex="normal"/>
    </style:style>
    <style:style style:name="T43" style:family="text">
      <style:text-properties style:font-name="Liberation Serif" fo:font-weight="normal" officeooo:rsid="003b2f4a" style:font-weight-asian="normal" style:font-weight-complex="normal"/>
    </style:style>
    <style:style style:name="T44" style:family="text">
      <style:text-properties style:font-name="Liberation Serif" fo:font-weight="normal" officeooo:rsid="003e5c5b" style:font-weight-asian="normal" style:font-weight-complex="normal"/>
    </style:style>
    <style:style style:name="T45" style:family="text">
      <style:text-properties style:font-name="Liberation Serif" fo:font-weight="normal" officeooo:rsid="004d658b" style:font-weight-asian="normal" style:font-weight-complex="normal"/>
    </style:style>
    <style:style style:name="T46" style:family="text">
      <style:text-properties style:font-name="Liberation Serif" fo:font-weight="normal" officeooo:rsid="004f6323" style:font-weight-asian="normal" style:font-weight-complex="normal"/>
    </style:style>
    <style:style style:name="T47" style:family="text">
      <style:text-properties style:font-name="Liberation Serif" fo:font-weight="normal" officeooo:rsid="005269ff" style:font-weight-asian="normal" style:font-weight-complex="normal"/>
    </style:style>
    <style:style style:name="T48" style:family="text">
      <style:text-properties style:font-name="Liberation Serif" fo:font-weight="normal" officeooo:rsid="0057d92f" style:font-weight-asian="normal" style:font-weight-complex="normal"/>
    </style:style>
    <style:style style:name="T49" style:family="text">
      <style:text-properties style:font-name="Liberation Serif" fo:font-weight="normal" officeooo:rsid="00594cf4" style:font-weight-asian="normal" style:font-weight-complex="normal"/>
    </style:style>
    <style:style style:name="T50" style:family="text">
      <style:text-properties style:font-name="Liberation Serif" fo:font-weight="normal" officeooo:rsid="0060a7cc" style:font-weight-asian="normal" style:font-weight-complex="normal"/>
    </style:style>
    <style:style style:name="T51" style:family="text">
      <style:text-properties style:font-name="Liberation Serif" fo:font-weight="normal" officeooo:rsid="0062d56a" style:font-weight-asian="normal" style:font-weight-complex="normal"/>
    </style:style>
    <style:style style:name="T52" style:family="text">
      <style:text-properties style:font-name="Liberation Serif" fo:font-weight="normal" officeooo:rsid="00638e26" style:font-weight-asian="normal" style:font-weight-complex="normal"/>
    </style:style>
    <style:style style:name="T53" style:family="text">
      <style:text-properties style:font-name="Liberation Serif" fo:font-weight="normal" officeooo:rsid="0063bafc" style:font-weight-asian="normal" style:font-weight-complex="normal"/>
    </style:style>
    <style:style style:name="T54" style:family="text">
      <style:text-properties style:font-name="Liberation Serif" fo:font-weight="normal" officeooo:rsid="009b1471" style:font-weight-asian="normal" style:font-weight-complex="normal"/>
    </style:style>
    <style:style style:name="T55" style:family="text">
      <style:text-properties style:font-name="Liberation Serif" fo:font-weight="normal" officeooo:rsid="00a004eb" style:font-weight-asian="normal" style:font-weight-complex="normal"/>
    </style:style>
    <style:style style:name="T56" style:family="text">
      <style:text-properties style:font-name="Liberation Serif" fo:font-weight="normal" officeooo:rsid="00a59f16" style:font-weight-asian="normal" style:font-weight-complex="normal"/>
    </style:style>
    <style:style style:name="T57" style:family="text">
      <style:text-properties style:font-name="Liberation Serif" fo:font-weight="normal" officeooo:rsid="00ab393f" style:font-weight-asian="normal" style:font-weight-complex="normal"/>
    </style:style>
    <style:style style:name="T58" style:family="text">
      <style:text-properties style:font-name="Liberation Serif" fo:font-weight="normal" officeooo:rsid="00b1afe4" style:font-weight-asian="normal" style:font-weight-complex="normal"/>
    </style:style>
    <style:style style:name="T59" style:family="text">
      <style:text-properties style:font-name="Liberation Serif" fo:font-weight="normal" officeooo:rsid="00483ccb" style:font-weight-asian="normal" style:font-weight-complex="normal"/>
    </style:style>
    <style:style style:name="T60" style:family="text">
      <style:text-properties style:font-name="Liberation Serif" fo:font-weight="normal" officeooo:rsid="00483e7d" style:font-weight-asian="normal" style:font-weight-complex="normal"/>
    </style:style>
    <style:style style:name="T61" style:family="text">
      <style:text-properties style:font-name="Liberation Serif" fo:font-weight="normal" officeooo:rsid="00b3579d" style:font-weight-asian="normal" style:font-weight-complex="normal"/>
    </style:style>
    <style:style style:name="T62" style:family="text">
      <style:text-properties style:font-name="Liberation Serif" style:text-underline-style="solid" style:text-underline-width="auto" style:text-underline-color="font-color"/>
    </style:style>
    <style:style style:name="T63" style:family="text">
      <style:text-properties style:font-name="Liberation Serif" style:text-underline-style="solid" style:text-underline-width="auto" style:text-underline-color="font-color" fo:font-weight="normal" officeooo:rsid="0021b265" style:font-weight-asian="normal" style:font-weight-complex="normal"/>
    </style:style>
    <style:style style:name="T64" style:family="text">
      <style:text-properties style:font-name="Liberation Serif" style:text-underline-style="solid" style:text-underline-width="auto" style:text-underline-color="font-color" fo:font-weight="normal" officeooo:rsid="00292228" style:font-weight-asian="normal" style:font-weight-complex="normal"/>
    </style:style>
    <style:style style:name="T65" style:family="text">
      <style:text-properties style:font-name="Liberation Serif" style:text-underline-style="solid" style:text-underline-width="auto" style:text-underline-color="font-color" fo:font-weight="normal" officeooo:rsid="0024bcaf" style:font-weight-asian="normal" style:font-weight-complex="normal"/>
    </style:style>
    <style:style style:name="T66" style:family="text">
      <style:text-properties style:font-name="Liberation Serif" style:text-underline-style="solid" style:text-underline-width="auto" style:text-underline-color="font-color" officeooo:rsid="002bebc8"/>
    </style:style>
    <style:style style:name="T67" style:family="text">
      <style:text-properties style:font-name="Liberation Serif" style:text-underline-style="solid" style:text-underline-width="auto" style:text-underline-color="font-color" officeooo:rsid="0057d92f"/>
    </style:style>
    <style:style style:name="T68" style:family="text">
      <style:text-properties style:font-name="Liberation Serif" style:text-underline-style="solid" style:text-underline-width="auto" style:text-underline-color="font-color" officeooo:rsid="009cb868"/>
    </style:style>
    <style:style style:name="T69" style:family="text">
      <style:text-properties style:font-name="Liberation Serif" style:text-underline-style="solid" style:text-underline-width="auto" style:text-underline-color="font-color" officeooo:rsid="009e9200"/>
    </style:style>
    <style:style style:name="T70" style:family="text">
      <style:text-properties style:font-name="Liberation Serif" officeooo:rsid="0015c4a0"/>
    </style:style>
    <style:style style:name="T71" style:family="text">
      <style:text-properties style:font-name="Liberation Serif" style:text-underline-style="none" fo:font-weight="normal" style:font-weight-asian="normal" style:font-weight-complex="normal"/>
    </style:style>
    <style:style style:name="T72" style:family="text">
      <style:text-properties style:font-name="Liberation Serif" style:text-underline-style="none" fo:font-weight="normal" officeooo:rsid="0021b265" style:font-weight-asian="normal" style:font-weight-complex="normal"/>
    </style:style>
    <style:style style:name="T73" style:family="text">
      <style:text-properties style:font-name="Liberation Serif" style:text-underline-style="none" fo:font-weight="normal" officeooo:rsid="0034b9e3" style:font-weight-asian="normal" style:font-weight-complex="normal"/>
    </style:style>
    <style:style style:name="T74" style:family="text">
      <style:text-properties style:font-name="Liberation Serif" style:text-underline-style="none" fo:font-weight="normal" officeooo:rsid="009c9357" style:font-weight-asian="normal" style:font-weight-complex="normal"/>
    </style:style>
    <style:style style:name="T75" style:family="text">
      <style:text-properties style:font-name="Liberation Serif" officeooo:rsid="003e5c5b"/>
    </style:style>
    <style:style style:name="T76" style:family="text">
      <style:text-properties style:font-name="Liberation Serif" officeooo:rsid="0041ba3a"/>
    </style:style>
    <style:style style:name="T77" style:family="text">
      <style:text-properties style:font-name="Liberation Serif" officeooo:rsid="0043440a"/>
    </style:style>
    <style:style style:name="T78" style:family="text">
      <style:text-properties style:font-name="Liberation Serif" officeooo:rsid="00465d3f"/>
    </style:style>
    <style:style style:name="T79" style:family="text">
      <style:text-properties style:font-name="Liberation Serif" officeooo:rsid="004814eb"/>
    </style:style>
    <style:style style:name="T80" style:family="text">
      <style:text-properties style:font-name="Liberation Serif" fo:font-size="10pt" fo:font-weight="normal" officeooo:rsid="002de1a3" style:font-size-asian="10pt" style:font-weight-asian="normal" style:font-size-complex="10pt" style:font-weight-complex="normal"/>
    </style:style>
    <style:style style:name="T81" style:family="text">
      <style:text-properties style:font-name="Liberation Serif" fo:font-size="10pt" fo:font-weight="normal" officeooo:rsid="002f084f" style:font-size-asian="10pt" style:font-weight-asian="normal" style:font-size-complex="10pt" style:font-weight-complex="normal"/>
    </style:style>
    <style:style style:name="T82" style:family="text">
      <style:text-properties style:font-name="Liberation Serif" fo:font-size="10pt" fo:font-weight="normal" officeooo:rsid="006814f9" style:font-size-asian="10pt" style:font-weight-asian="normal" style:font-size-complex="10pt" style:font-weight-complex="normal"/>
    </style:style>
    <style:style style:name="T83" style:family="text">
      <style:text-properties style:font-name="Liberation Serif" officeooo:rsid="00638e26"/>
    </style:style>
    <style:style style:name="T84" style:family="text">
      <style:text-properties officeooo:rsid="00189e55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5cada7" style:font-weight-asian="normal" style:font-weight-complex="normal"/>
    </style:style>
    <style:style style:name="T87" style:family="text">
      <style:text-properties fo:font-weight="normal" officeooo:rsid="002a3e64" style:font-weight-asian="normal" style:font-name-complex="Arial" style:font-weight-complex="normal"/>
    </style:style>
    <style:style style:name="T88" style:family="text">
      <style:text-properties fo:font-weight="normal" officeooo:rsid="003c1d29" style:font-weight-asian="normal" style:font-name-complex="Arial" style:font-weight-complex="normal"/>
    </style:style>
    <style:style style:name="T89" style:family="text">
      <style:text-properties fo:font-weight="normal" officeooo:rsid="00461a0a" style:font-weight-asian="normal" style:font-name-complex="Arial" style:font-weight-complex="normal"/>
    </style:style>
    <style:style style:name="T90" style:family="text">
      <style:text-properties fo:font-weight="normal" officeooo:rsid="0062d56a" style:font-weight-asian="normal" style:font-name-complex="Arial" style:font-weight-complex="normal"/>
    </style:style>
    <style:style style:name="T91" style:family="text">
      <style:text-properties fo:font-weight="normal" officeooo:rsid="00752287" style:font-weight-asian="normal" style:font-name-complex="Arial" style:font-weight-complex="normal"/>
    </style:style>
    <style:style style:name="T92" style:family="text">
      <style:text-properties fo:font-weight="normal" officeooo:rsid="00846b27" style:font-weight-asian="normal" style:font-name-complex="Arial" style:font-weight-complex="normal"/>
    </style:style>
    <style:style style:name="T93" style:family="text">
      <style:text-properties fo:font-weight="normal" officeooo:rsid="008b3274" style:font-weight-asian="normal" style:font-name-complex="Arial" style:font-weight-complex="normal"/>
    </style:style>
    <style:style style:name="T94" style:family="text">
      <style:text-properties fo:font-weight="normal" style:font-weight-asian="normal" style:font-name-complex="Times New Roman1" style:font-weight-complex="normal"/>
    </style:style>
    <style:style style:name="T95" style:family="text">
      <style:text-properties fo:font-weight="normal" officeooo:rsid="00461ef4" style:font-weight-asian="normal" style:font-name-complex="Times New Roman1" style:font-weight-complex="normal"/>
    </style:style>
    <style:style style:name="T96" style:family="text">
      <style:text-properties fo:font-weight="normal" officeooo:rsid="002a3e64" style:font-weight-asian="normal" style:font-name-complex="Times New Roman1" style:font-weight-complex="normal"/>
    </style:style>
    <style:style style:name="T97" style:family="text">
      <style:text-properties fo:font-weight="normal" officeooo:rsid="00461a0a" style:font-weight-asian="normal" style:font-name-complex="Times New Roman1" style:font-weight-complex="normal"/>
    </style:style>
    <style:style style:name="T98" style:family="text">
      <style:text-properties fo:font-weight="normal" officeooo:rsid="007c9cee" style:font-weight-asian="normal" style:font-name-complex="Times New Roman1" style:font-weight-complex="normal"/>
    </style:style>
    <style:style style:name="T99" style:family="text">
      <style:text-properties fo:font-weight="normal" officeooo:rsid="0082b661" style:font-weight-asian="normal" style:font-name-complex="Times New Roman1" style:font-weight-complex="normal"/>
    </style:style>
    <style:style style:name="T100" style:family="text">
      <style:text-properties fo:font-weight="normal" officeooo:rsid="002a3e64" style:font-weight-asian="normal" style:font-name-complex="Calibri" style:font-weight-complex="normal"/>
    </style:style>
    <style:style style:name="T101" style:family="text">
      <style:text-properties fo:font-weight="normal" officeooo:rsid="00461a0a" style:font-weight-asian="normal" style:font-name-complex="Calibri" style:font-weight-complex="normal"/>
    </style:style>
    <style:style style:name="T102" style:family="text">
      <style:text-properties fo:font-weight="normal" officeooo:rsid="00850eb3" style:font-weight-asian="normal" style:font-name-complex="Calibri" style:font-weight-complex="normal"/>
    </style:style>
    <style:style style:name="T103" style:family="text">
      <style:text-properties fo:font-weight="bold" officeooo:rsid="0015c4a0" style:font-weight-asian="bold" style:font-weight-complex="bold"/>
    </style:style>
    <style:style style:name="T104" style:family="text">
      <style:text-properties fo:font-weight="bold" officeooo:rsid="00483ccb" style:font-weight-asian="bold" style:font-weight-complex="bold"/>
    </style:style>
    <style:style style:name="T105" style:family="text">
      <style:text-properties fo:font-size="14pt" style:font-size-asian="14pt" style:font-size-complex="14pt"/>
    </style:style>
    <style:style style:name="T106" style:family="text">
      <style:text-properties fo:font-size="14pt" fo:font-style="normal" style:font-size-asian="14pt" style:font-style-asian="normal" style:font-size-complex="14pt" style:font-style-complex="normal"/>
    </style:style>
    <style:style style:name="T107" style:family="text">
      <style:text-properties officeooo:rsid="0057d92f"/>
    </style:style>
    <style:style style:name="T108" style:family="text">
      <style:text-properties style:font-name-complex="Calibri"/>
    </style:style>
    <style:style style:name="T109" style:family="text">
      <style:text-properties style:font-name-asian="Times New Roman"/>
    </style:style>
    <style:style style:name="T110" style:family="text">
      <style:text-properties officeooo:rsid="005b2a54"/>
    </style:style>
    <style:style style:name="T111" style:family="text">
      <style:text-properties officeooo:rsid="007a55f7"/>
    </style:style>
    <style:style style:name="T112" style:family="text">
      <style:text-properties style:use-window-font-color="true"/>
    </style:style>
    <style:style style:name="T113" style:family="text">
      <style:text-properties style:use-window-font-color="true" officeooo:rsid="0080fcd3"/>
    </style:style>
    <style:style style:name="T114" style:family="text">
      <style:text-properties style:use-window-font-color="true" fo:font-size="12pt" fo:font-weight="normal" officeooo:rsid="002a3e64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use-window-font-color="true" fo:font-size="12pt" fo:font-weight="normal" officeooo:rsid="0080fcd3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use-window-font-color="true" fo:font-size="12pt" fo:font-weight="normal" officeooo:rsid="00924e3f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use-window-font-color="true" fo:font-size="12pt" style:text-underline-style="solid" style:text-underline-width="auto" style:text-underline-color="font-color" fo:font-weight="normal" officeooo:rsid="0080fcd3" style:font-size-asian="12pt" style:font-weight-asian="normal" style:font-name-complex="Times New Roman1" style:font-size-complex="12pt" style:font-weight-complex="normal"/>
    </style:style>
    <style:style style:name="T118" style:family="text">
      <style:text-properties fo:font-size="12pt" fo:font-weight="normal" officeooo:rsid="002a3e64" style:font-size-asian="12pt" style:font-weight-asian="normal" style:font-name-complex="Times New Roman1" style:font-size-complex="12pt" style:font-weight-complex="normal"/>
    </style:style>
    <style:style style:name="T119" style:family="text">
      <style:text-properties officeooo:rsid="007dd957"/>
    </style:style>
    <style:style style:name="T120" style:family="text">
      <style:text-properties style:text-underline-style="solid" style:text-underline-width="auto" style:text-underline-color="font-color" fo:font-weight="normal" officeooo:rsid="00752287" style:font-weight-asian="normal" style:font-name-complex="Arial" style:font-weight-complex="normal"/>
    </style:style>
    <style:style style:name="T121" style:family="text">
      <style:text-properties style:text-underline-style="solid" style:text-underline-width="auto" style:text-underline-color="font-color" fo:font-weight="normal" officeooo:rsid="00846b27" style:font-weight-asian="normal" style:font-name-complex="Arial" style:font-weight-complex="normal"/>
    </style:style>
    <style:style style:name="T122" style:family="text">
      <style:text-properties style:text-underline-style="solid" style:text-underline-width="auto" style:text-underline-color="font-color" fo:font-weight="normal" officeooo:rsid="002a3e64" style:font-weight-asian="normal" style:font-name-complex="Arial" style:font-weight-complex="normal"/>
    </style:style>
    <style:style style:name="T123" style:family="text">
      <style:text-properties style:text-underline-style="solid" style:text-underline-width="auto" style:text-underline-color="font-color" fo:font-weight="normal" officeooo:rsid="008b3274" style:font-weight-asian="normal" style:font-name-complex="Arial" style:font-weight-complex="normal"/>
    </style:style>
    <style:style style:name="T124" style:family="text">
      <style:text-properties style:text-underline-style="solid" style:text-underline-width="auto" style:text-underline-color="font-color" fo:font-weight="normal" officeooo:rsid="007c9cee" style:font-weight-asian="normal" style:font-name-complex="Times New Roman1" style:font-weight-complex="normal"/>
    </style:style>
    <style:style style:name="T125" style:family="text">
      <style:text-properties style:text-underline-style="solid" style:text-underline-width="auto" style:text-underline-color="font-color" fo:font-weight="normal" officeooo:rsid="0082b661" style:font-weight-asian="normal" style:font-name-complex="Times New Roman1" style:font-weight-complex="normal"/>
    </style:style>
    <style:style style:name="T126" style:family="text">
      <style:text-properties style:text-underline-style="solid" style:text-underline-width="auto" style:text-underline-color="font-color" fo:font-weight="normal" officeooo:rsid="00850eb3" style:font-weight-asian="normal" style:font-name-complex="Calibri" style:font-weight-complex="normal"/>
    </style:style>
    <style:style style:name="T127" style:family="text">
      <style:text-properties style:text-underline-style="solid" style:text-underline-width="auto" style:text-underline-color="font-color" fo:font-weight="normal" officeooo:rsid="008b24fb" style:font-weight-asian="normal" style:font-name-complex="Calibri" style:font-weight-complex="normal"/>
    </style:style>
    <style:style style:name="T128" style:family="text">
      <style:text-properties style:text-underline-style="solid" style:text-underline-width="auto" style:text-underline-color="font-color" officeooo:rsid="007dd957"/>
    </style:style>
    <style:style style:name="T129" style:family="text">
      <style:text-properties officeooo:rsid="0088abd4"/>
    </style:style>
    <style:style style:name="T130" style:family="text">
      <style:text-properties officeooo:rsid="00957629"/>
    </style:style>
    <style:style style:name="T131" style:family="text">
      <style:text-properties fo:font-size="20pt" style:font-size-asian="20pt" style:font-size-complex="20pt"/>
    </style:style>
    <style:style style:name="T132" style:family="text">
      <style:text-properties fo:font-size="8pt" style:font-size-asian="8pt" style:font-size-complex="8pt"/>
    </style:style>
    <style:style style:name="T133" style:family="text">
      <style:text-properties fo:font-size="8pt" officeooo:rsid="00a353e2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style:horizontal-pos="center" style:horizontal-rel="paragraph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/>
      <text:p text:style-name="P5"/>
      <text:p text:style-name="P15"><text:span text:style-name="T131">REGULAMIN</text:span><text:span text:style-name="T105"> </text:span></text:p>
      <text:p text:style-name="P14"><text:span text:style-name="T105">NABORU I UCZESTNICTWA W PROJEKCIE </text:span><text:line-break/>„<text:span text:style-name="T106">AKTYWNI SPORTOWO I KULTURALNIE MIESZKAŃCY WĄBRZEŹNA”</text:span></text:p>
      <text:p text:style-name="P13"/>
      <text:p text:style-name="P2">współfinansowanego z Europejskiego Funduszu Społecznego <text:line-break/>w ramach Osi priorytetowej 11. Rozwój Lokalny Kierowany przez Społeczność <text:line-break/>Działanie 11.1 Włączenie społeczne na obszarach objętych LSR Regionalnego Programu Operacyjnego Województwa Kujawsko-Pomorskiego na lata 2014-2020</text:p>
      <text:p text:style-name="P2"/>
      <text:p text:style-name="P2"/>
      <text:p text:style-name="P2"/>
      <text:p text:style-name="P7"/>
      <text:p text:style-name="P4"><text:span text:style-name="T3">§</text:span> 1</text:p>
      <text:p text:style-name="P4">Postanowienia ogólne</text:p>
      <text:p text:style-name="P8"/>
      <text:list xml:id="list5056215813344960942" text:style-name="L1">
        <text:list-item>
          <text:p text:style-name="P35">Niniejszy regulamin określa zasady rekrutacji i uczestnictwa w<text:span text:style-name="T22"> projekcie „</text:span><text:span text:style-name="T8">Aktywni sportowo i kulturalnie mieszańcy Wąbrzeźna</text:span><text:span text:style-name="T22">” realizowanym na terenie miasta Wąbrzeźno </text:span><text:span text:style-name="T23">współfinansowanego z Europejskiego Funduszu Społecznego w ramach Osi priorytetowej 11. Rozwój Lokalny Kierowany przez Społeczność Działanie 11.1 Włączenie społeczne na obszarach objętych LSR Regionalnego Programu Operacyjnego Województwa Kujawsko-Pomorskiego na lata 2014-2020.</text:span></text:p>
        </text:list-item>
        <text:list-item>
          <text:p text:style-name="P36">Projekt <text:span text:style-name="T15">Aktywni sportowo i kulturalnie mieszańcy Wąbrzeźna</text:span><text:span text:style-name="T24"> realizowany </text:span><text:span text:style-name="T22">jest przez Gminę Miasto Wąbrzeźno, </text:span><text:span text:style-name="T43">zwan</text:span><text:span text:style-name="T44">ą</text:span><text:span text:style-name="T43"> dalej </text:span><text:span text:style-name="T20">Realizatorem </text:span><text:span text:style-name="T21">Projektu</text:span><text:span text:style-name="T43">.</text:span></text:p>
        </text:list-item>
        <text:list-item>
          <text:p text:style-name="P37"><text:span text:style-name="T43">P</text:span><text:span text:style-name="T22">rojekt realizowany jest w okresie </text:span><text:span text:style-name="T19">od 01.05.2019 r. do 30.09.2019 r.</text:span></text:p>
        </text:list-item>
        <text:list-item>
          <text:p text:style-name="P36"><text:span text:style-name="T22">Celem projektu jest aktywizacja społeczna </text:span><text:span text:style-name="T49">grupy 10 </text:span><text:span text:style-name="T22">osób zagrożonych ubóstwem lub wykluczeniem społecznym</text:span><text:span text:style-name="T25"> z terenu miasta Wąbrzeźna.</text:span></text:p>
        </text:list-item>
        <text:list-item>
          <text:p text:style-name="P38"><text:span text:style-name="T25">W </text:span><text:span text:style-name="T22">ramach projektu planowane są następujące działania aktywizacyjne:</text:span></text:p>
        </text:list-item>
      </text:list>
      <text:list xml:id="list6292444620443937878" text:style-name="L2">
        <text:list-item>
          <text:list>
            <text:list-item>
              <text:p text:style-name="P39">spotkania o charakterze integracyjnym z pedagogiem/terapeutą,</text:p>
            </text:list-item>
            <text:list-item>
              <text:p text:style-name="P48"><text:span text:style-name="T47">cykl </text:span><text:span text:style-name="T22">wyciecz</text:span><text:span text:style-name="T47">e</text:span><text:span text:style-name="T22">k rowerow</text:span><text:span text:style-name="T47">ych na terenie powiatu wąbrzeskiego</text:span><text:span text:style-name="T22">, na potrzeby których zostan</text:span><text:span text:style-name="T45">ie</text:span><text:span text:style-name="T22"> zakupion</text:span><text:span text:style-name="T45">ych</text:span><text:span text:style-name="T22"> 10 rowerów wraz z kaskami ochronnymi dla uczestników,</text:span></text:p>
            </text:list-item>
            <text:list-item>
              <text:p text:style-name="P40">wyjazd do teatru,</text:p>
            </text:list-item>
            <text:list-item>
              <text:p text:style-name="P49"><text:span text:style-name="T54">seanse</text:span><text:span text:style-name="T22"> kina plenerowego w wąbrzeskim a</text:span><text:span text:style-name="T46">m</text:span><text:span text:style-name="T22">fiteatrze,</text:span></text:p>
            </text:list-item>
            <text:list-item>
              <text:p text:style-name="P41">spotkanie podsumowujące projekt.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6"/>
      <text:p text:style-name="P32"><text:span text:style-name="T3">§</text:span> <text:span text:style-name="T84">2</text:span></text:p>
      <text:p text:style-name="P12">Warunki uczestnictwa w projekcie</text:p>
      <text:p text:style-name="P25"/>
      <text:list xml:id="list4198380141242358675" text:style-name="L3">
        <text:list-item>
          <text:p text:style-name="P50"><text:span text:style-name="T22">W ramach projektu wsparciem zostanie objętych 10 osób </text:span><text:span text:style-name="T26">zagrożonych ubóstwem lub wykluczeniem społecznym</text:span><text:span text:style-name="T22"> </text:span><text:span text:style-name="T71">z</text:span><text:span text:style-name="T74">amieszkujących</text:span><text:span text:style-name="T71"> teren miasta Wąbrzeźna.</text:span></text:p>
        </text:list-item>
        <text:list-item>
          <text:p text:style-name="P42"><text:span text:style-name="T107">Uczestnikiem </text:span>projek<text:span text:style-name="T107">tu</text:span> <text:span text:style-name="T107">może być osoba, która spełnia wszystkie poniższe warunki</text:span>:</text:p>
        </text:list-item>
      </text:list>
      <text:list xml:id="list14350884184521903" text:style-name="L4">
        <text:list-item>
          <text:p text:style-name="P51"><text:span text:style-name="T22">zam</text:span><text:span text:style-name="T28">i</text:span><text:span text:style-name="T22">e</text:span><text:span text:style-name="T28">szk</text:span><text:span text:style-name="T48">uje </text:span><text:span text:style-name="T22">na terenie miasta Wąbrzeźna,</text:span></text:p>
        </text:list-item>
        <text:list-item>
          <text:p text:style-name="P56">posiada status osoby wykluczonej bądź zagrożonej ubóstwem i wykluczeniem społecznym – tzn. spełnia <text:s/>minimum <text:s/>jedną <text:s/>z <text:s/>poniższych <text:s/>przesłanek:</text:p>
          <text:list>
            <text:list-item>
              <text:p text:style-name="P81">osoby lub rodziny korzystające ze świadczeń z pomocy społecznej zgodnie<text:line-break/>z ustawą z dnia 12 marca 2004 r. o pomocy społecznej lub kwalifikująca się do objęcia wsparciem pomocy społecznej, tj. spełniająca co najmniej jedną<text:line-break/>z przesłanek określonych w art. 7 ustawy z dnia 12 marca 2004 r. o pomocy społecznej,</text:p>
            </text:list-item>
            <text:list-item>
              <text:p text:style-name="P82">osoby, o których mowa w art. 1 ust. 2 ustawy z dnia 13 czerwca 2003 r.<text:line-break/>o zatrudnieniu socjalnym<text:note text:id="ftn1" text:note-class="footnote"><text:note-citation>1</text:note-citation><text:note-body><text:p text:style-name="P27">Do grupy tej należą osoby:</text:p><text:p text:style-name="P33"><text:span text:style-name="T130">a</text:span>) uzależnion<text:span text:style-name="T111">e </text:span>od alkoholu,</text:p><text:p text:style-name="P28"><text:span text:style-name="T130">b</text:span>) uzależnion<text:span text:style-name="T111">e</text:span> od narkotyków lub innych środków odurzających,</text:p><text:p text:style-name="P28"><text:span text:style-name="T130">c</text:span>) chor<text:span text:style-name="T111">e</text:span> psychicznie, w rozumieniu przepisów o ochronie zdrowia psychicznego,</text:p><text:p text:style-name="P34"><text:span text:style-name="T130">d</text:span>) zwalnian<text:span text:style-name="T111">e</text:span> z zakładów karnych, mających trudności w integracji ze środowiskiem, w rozumieniu przepisów o pomocy społecznej,</text:p><text:p text:style-name="P28"><text:span text:style-name="T130">e</text:span>) uchodźc<text:span text:style-name="T111">y</text:span> realizujący indywidualny program integracji, w rozumieniu przepisów o pomocy społecznej.</text:p></text:note-body></text:note>,</text:p>
            </text:list-item>
            <text:list-item>
              <text:p text:style-name="P82">osoby przebywające w pieczy zastępczej lub opuszczające pieczę zastępczą oraz rodziny przeżywające trudności w pełnieniu funkcji opiekuńczo-wychowawczych, o których mowa w ustawie z dnia 9 czerwca 2011 r.<text:line-break/>o wspieraniu rodziny i systemie pieczy zastępczej,</text:p>
            </text:list-item>
            <text:list-item>
              <text:p text:style-name="P83">osoby nieletnie, wobec których zastosowano środki zapobiegania i zwalczania demoralizacji i przestępczości zgodnie z ustawą z dnia 26 października 982 r.<text:line-break/>o postępowaniu w sprawach nieletnich,</text:p>
            </text:list-item>
            <text:list-item>
              <text:p text:style-name="P84">o<text:span text:style-name="T112">soby przebywające </text:span><text:span text:style-name="T113">w młodzieżowych ośrodkach wychowawczych<text:line-break/>i młodzieżowych ośrodkach socjoterapii, o których mowa w ustawie z dnia<text:line-break/>7 września 1991 r. o systemie oświaty,</text:span></text:p>
            </text:list-item>
            <text:list-item>
              <text:p text:style-name="P82">osoby z rodziny z dzieckiem z niepełnosprawnością, o ile co najmniej jeden<text:line-break/>z rodziców lub opiekunów nie pracuje ze względu na konieczność sprawowania opieki nad dzieckiem z niepełnosprawnością,</text:p>
            </text:list-item>
            <text:list-item>
              <text:p text:style-name="P81">osoby niesamodzielne, o których mowa w Wytycznych w zakresie realizacji przedsięwzięć w obszarze włączenia społecznego i zwalczania ubóstwa<text:line-break/>z wykorzystaniem środków Europejskiego Funduszu Społecznego<text:line-break/>i Europejskiego Funduszu Rozwoju Regionalnego na lata 2014-2020 z 24.10.2016 r.,</text:p>
            </text:list-item>
            <text:list-item>
              <text:p text:style-name="P82"><text:span text:style-name="T108">osoby bezdomne lub dotknięte wykluczeniem z dostępu do mieszkań<text:line-break/>w rozumieniu Wytycznych w zakresie monitorowania postępu rzeczowego<text:line-break/>i realizacji programów operacyjnych na lata 2014-2020 </text:span><text:span text:style-name="T109">z 18 maja 2017 r.,</text:span></text:p>
            </text:list-item>
            <text:list-item>
              <text:p text:style-name="P85">osoby korzystające z Programu Operacyjnego Pomoc Żywnościowa,</text:p>
            </text:list-item>
          </text:list>
        </text:list-item>
        <text:list-item>
          <text:p text:style-name="P43"><text:soft-page-break/>należ<text:span text:style-name="T110">y </text:span>do <text:span text:style-name="T84">co najmniej jednej z niżej wymienionych grup:</text:span></text:p>
          <text:list>
            <text:list-item>
              <text:p text:style-name="P65">osoby długotrwale bezrobotne,</text:p>
            </text:list-item>
            <text:list-item>
              <text:p text:style-name="P46">osoby niepełnosprawne,</text:p>
            </text:list-item>
            <text:list-item>
              <text:p text:style-name="P46">osoby o niskich kwalifikacjach <text:span text:style-name="T2">zawodowych</text:span><text:span text:style-name="T2"><text:note text:id="ftn2" text:note-class="footnote"><text:note-citation>2</text:note-citation><text:note-body><text:p text:style-name="P26">Osoba posiadająca wykształcenie na poziomie do ISCED (Międzynarodowa Standardowa Klasyfikacja Kształcenia) 3 włącznie, czyli osoby z wykształceniem: </text:p><text:p text:style-name="P26">1) podstawowym - ISCED 1; </text:p><text:p text:style-name="P26">2) gimnazjalnym - ISCED 2;</text:p><text:p text:style-name="P26">3) ponadgimnazjalnym - ISCED 3 <text:span text:style-name="T132">(osoby, które ukończyły edukację na poziomie średnim przygotowującym do podjęcia studiów lub pracy</text:span><text:span text:style-name="T133">)</text:span><text:span text:style-name="T132">.</text:span></text:p></text:note-body></text:note></text:span>,</text:p>
            </text:list-item>
            <text:list-item>
              <text:p text:style-name="P52"><text:span text:style-name="T9">kobiety w wieku produkcyjnym </text:span><text:span text:style-name="T12">(</text:span>pomiędzy 18. a 59. <text:span text:style-name="T85">rokiem życia</text:span><text:span text:style-name="T86">)</text:span></text:p>
            </text:list-item>
            <text:list-item>
              <text:p text:style-name="P46">osoby powyżej 50 roku życia,</text:p>
            </text:list-item>
            <text:list-item>
              <text:p text:style-name="P47">osoby młode na rynku pracy (do 25 roku życia).</text:p>
            </text:list-item>
          </text:list>
        </text:list-item>
        <text:list-item>
          <text:p text:style-name="P51"><text:span text:style-name="T22">złoż</text:span><text:span text:style-name="T51">y</text:span><text:span text:style-name="T22"> </text:span><text:span text:style-name="T34">formularz zgłoszeniow</text:span><text:span text:style-name="T51">y</text:span><text:span text:style-name="T34"> </text:span><text:span text:style-name="T80">(Załącznik nr 1 </text:span><text:span text:style-name="T82">do </text:span><text:span text:style-name="T80">Regulaminu)</text:span><text:span text:style-name="T22"> </text:span><text:span text:style-name="T33">w terminie </text:span><text:span text:style-name="T66">do </text:span><text:span text:style-name="T68">2</text:span><text:span text:style-name="T69">5</text:span><text:span text:style-name="T66"> kwietnia 2019 </text:span><text:span text:style-name="T67">r.</text:span><text:span text:style-name="T22">,</text:span></text:p>
        </text:list-item>
        <text:list-item>
          <text:p text:style-name="P44"><text:span text:style-name="T129">zostanie </text:span>pozytywn<text:span text:style-name="T129">i</text:span>e zakwalifikowan<text:span text:style-name="T129">y</text:span> przez Komisję Rekrutacyjną.</text:p>
        </text:list-item>
      </text:list>
      <text:p text:style-name="P10"/>
      <text:p text:style-name="P6"><text:span text:style-name="T3">§</text:span><text:span text:style-name="T70"> </text:span><text:span text:style-name="T6">3</text:span></text:p>
      <text:p text:style-name="P11">Proces rekrutacji</text:p>
      <text:p text:style-name="P24"/>
      <text:list xml:id="list121254472893249" text:continue-list="list4198380141242358675" text:style-name="L3">
        <text:list-item text:start-value="1">
          <text:p text:style-name="P45">Rekrutacja uczestników projektu przebiegać będzie dwuetapowo:</text:p>
        </text:list-item>
      </text:list>
      <text:list xml:id="list2931772021902939200" text:style-name="L5">
        <text:list-item>
          <text:list>
            <text:list-item>
              <text:p text:style-name="P53"><text:span text:style-name="T64">E</text:span><text:span text:style-name="T63">tap </text:span><text:span text:style-name="T64">I</text:span><text:span text:style-name="T72"> </text:span><text:span text:style-name="T28">– złożenie przez kandydata formularza zgłoszeniowego</text:span><text:span text:style-name="T52"> w Urzędzie Miasta Wąbr</text:span><text:span text:style-name="T53">ze</text:span><text:span text:style-name="T52">źno, ul. Wolności, pokój nr 3</text:span><text:span text:style-name="T28">, </text:span><text:span text:style-name="T29">w godzinach pracy Urzędu.</text:span></text:p>
            </text:list-item>
          </text:list>
        </text:list-item>
      </text:list>
      <text:list xml:id="list121254493026281" text:continue-list="list121254472893249" text:style-name="L3">
        <text:list-item>
          <text:list>
            <text:list-header>
              <text:p text:style-name="P54"><text:span text:style-name="T29">D</text:span><text:span text:style-name="T22">o formularza zgłoszeniowego konieczne będzie dołączenie dokument</text:span><text:span text:style-name="T32">u/</text:span><text:span text:style-name="T55">oświadczenia</text:span><text:span text:style-name="T22"><text:line-break/>o przynależności kandydata do grup </text:span><text:span text:style-name="T31">określonych w </text:span><text:span text:style-name="T4">§</text:span><text:span text:style-name="T27"> </text:span><text:span text:style-name="T25">2</text:span><text:span text:style-name="T31"> punkt </text:span><text:span text:style-name="T50">2</text:span><text:span text:style-name="T31">:</text:span></text:p>
              <text:list>
                <text:list-item>
                  <text:p text:style-name="P67"><text:span text:style-name="T87">osob</text:span><text:span text:style-name="T88">a</text:span><text:span text:style-name="T87"> lub rodzin</text:span><text:span text:style-name="T88">a</text:span><text:span text:style-name="T87"> korzystając</text:span><text:span text:style-name="T88">a</text:span><text:span text:style-name="T87"> ze świadczeń z pomocy społecznej –</text:span><text:span text:style-name="T91"> </text:span><text:span text:style-name="T120">zaświadczenie<text:line-break/>z ośrodka pomocy społecznej lub oświadczenie</text:span><text:span text:style-name="T91">,</text:span></text:p>
                </text:list-item>
                <text:list-item>
                  <text:p text:style-name="P67"><text:span text:style-name="T95">o</text:span><text:span text:style-name="T96">sob</text:span><text:span text:style-name="T97">a,</text:span><text:span text:style-name="T96"> o któr</text:span><text:span text:style-name="T97">ej</text:span><text:span text:style-name="T96"> mowa w art. 1 ust. 2 ustawy z dnia 13 czerwca 2003 r. o zatrudnieniu socjalnym –</text:span><text:span text:style-name="T98"> </text:span><text:span text:style-name="T124">zaświadczenie z właściwej instytucji lub oświadczenie uczestnika</text:span><text:span text:style-name="T96">,</text:span></text:p>
                </text:list-item>
                <text:list-item>
                  <text:p text:style-name="P57"><text:span text:style-name="T96">osob</text:span><text:span text:style-name="T97">a</text:span><text:span text:style-name="T96"> przebywając</text:span><text:span text:style-name="T97">a</text:span><text:span text:style-name="T96"> w pieczy zastępczej lub opuszczając</text:span><text:span text:style-name="T97">a</text:span><text:span text:style-name="T96"> pieczę zastępczą oraz rodzin</text:span><text:span text:style-name="T97">a</text:span><text:span text:style-name="T96"> przeżywając</text:span><text:span text:style-name="T97">a</text:span><text:span text:style-name="T96"> trudności w pełnieniu funkcji opiekuńczo-</text:span><text:span text:style-name="T94">w</text:span><text:span text:style-name="T96">ychowawczych </text:span><text:span text:style-name="T98">- </text:span><text:span text:style-name="T124">zaświadczenie z właściwej instytucji; zaświadczenie od kuratora; wyrok sądu lub oświadczenie uczestnika</text:span><text:span text:style-name="T96">,</text:span></text:p>
                </text:list-item>
                <text:list-item>
                  <text:p text:style-name="P60"><text:span text:style-name="T119">osoba nieletnia, wobec której zastosowano środki zapobiegania i zwalczania demoralizacji i przestępczości – </text:span><text:span text:style-name="T128">zaświadczenie od kuratora; zaświadczenie z zakładu poprawczego lub innej instytucji czy organizacji społecznej zajmującej się pracą<text:line-break/>z nieletnimi o charakterze wychowawczym; terapeutycznym lub szkoleniowym, kopia postanowienia sądu,</text:span></text:p>
                </text:list-item>
                <text:list-item>
                  <text:p text:style-name="P61"><text:span text:style-name="T118">o</text:span><text:span text:style-name="T114">sob</text:span><text:span text:style-name="T116">a</text:span><text:span text:style-name="T114"> przebywając</text:span><text:span text:style-name="T116">a</text:span><text:span text:style-name="T114"> </text:span><text:span text:style-name="T115">w młodzieżowych ośrodkach wychowawczych i młodzieżowych ośrodkach socjoterapii – </text:span><text:span text:style-name="T117">zaświadczenie z ośrodka wychowawczego/młodzieżowego/ socjoterapii,</text:span></text:p>
                </text:list-item>
                <text:list-item>
                  <text:p text:style-name="P58"><text:soft-page-break/><text:span text:style-name="T96">osob</text:span><text:span text:style-name="T97">a</text:span><text:span text:style-name="T96"> z rodziny z dzieckiem z niepełnosprawnością, o ile co najmniej jeden<text:line-break/>z rodziców lub opiekunów nie pracuje ze względu na konieczność sprawowania opieki nad dzieckiem z niepełnosprawnością –</text:span><text:span text:style-name="T99"> </text:span><text:span text:style-name="T125">odpowiednie orzeczenie lub inny dokument poświadczający stan zdrowia lub oświadczenie uczestnika lub inny dokument potwierdzający ww. sytuację,</text:span></text:p>
                </text:list-item>
                <text:list-item>
                  <text:p text:style-name="P58"><text:span text:style-name="T87">osob</text:span><text:span text:style-name="T89">a</text:span><text:span text:style-name="T87"> niesamodzieln</text:span><text:span text:style-name="T89">a</text:span><text:span text:style-name="T87"> –</text:span><text:span text:style-name="T92"> </text:span><text:span text:style-name="T121">zaświadczenie</text:span><text:span text:style-name="T122"> </text:span><text:span text:style-name="T121">od lekarza; odpowiednie orzeczenie lub inny dokument poświadczający stan zdrowia lub oświadczenie uczestnika,</text:span></text:p>
                </text:list-item>
                <text:list-item>
                  <text:p text:style-name="P59"><text:span text:style-name="T100">osob</text:span><text:span text:style-name="T101">a</text:span><text:span text:style-name="T100"> bezdomn</text:span><text:span text:style-name="T101">a</text:span><text:span text:style-name="T100"> lub dotknięt</text:span><text:span text:style-name="T101">a</text:span><text:span text:style-name="T100"> wykluczeniem z dostępu do mieszkań –</text:span><text:span text:style-name="T102"> </text:span><text:span text:style-name="T126">zaświadczenie od właściwej instytucji lu inny dokument potwierdzający ww. sytuację np. </text:span><text:span text:style-name="T127">k</text:span><text:span text:style-name="T126">opia wyroku sądowego lub oświadczenie uczestnika</text:span><text:span text:style-name="T100">,</text:span></text:p>
                </text:list-item>
                <text:list-item>
                  <text:p text:style-name="P58"><text:span text:style-name="T90">osob</text:span><text:span text:style-name="T89">a</text:span><text:span text:style-name="T90"> korzystając</text:span><text:span text:style-name="T89">a</text:span><text:span text:style-name="T90"> z Programu Operacyjnego Pomoc Żywnościowa –</text:span><text:span text:style-name="T93"> </text:span><text:span text:style-name="T123">oświadczenie uczestnika</text:span><text:span text:style-name="T90">,</text:span></text:p>
                </text:list-item>
                <text:list-item>
                  <text:p text:style-name="P62"><text:span text:style-name="T9">osob</text:span><text:span text:style-name="T14">a</text:span><text:span text:style-name="T9"> długotrwale bezrobotn</text:span><text:span text:style-name="T14">a</text:span><text:span text:style-name="T9"> –</text:span><text:span text:style-name="T7"> </text:span><text:span text:style-name="T16">zaświadczenie z Urzędu Pracy</text:span><text:span text:style-name="T7">,</text:span></text:p>
                </text:list-item>
                <text:list-item>
                  <text:p text:style-name="P63"><text:span text:style-name="T9">osob</text:span><text:span text:style-name="T14">a</text:span><text:span text:style-name="T9"> niepełnosprawn</text:span><text:span text:style-name="T14">a</text:span><text:span text:style-name="T9"> –</text:span><text:span text:style-name="T7"> </text:span><text:span text:style-name="T16">orzeczenie o niepełnosprawności</text:span><text:span text:style-name="T7">,</text:span></text:p>
                </text:list-item>
                <text:list-item>
                  <text:p text:style-name="P64"><text:span text:style-name="T9">osob</text:span><text:span text:style-name="T14">a</text:span><text:span text:style-name="T9"> o niskich kwalifikacjach </text:span><text:span text:style-name="T13">zawodowych </text:span><text:span text:style-name="T9">–</text:span><text:span text:style-name="T10"> </text:span><text:span text:style-name="T17">oświadczenie </text:span><text:span text:style-name="T18">uczestnika</text:span><text:span text:style-name="T11">.</text:span></text:p>
                </text:list-item>
              </text:list>
            </text:list-header>
          </text:list>
        </text:list-item>
      </text:list>
      <text:p text:style-name="P23"><text:span text:style-name="T30"><text:tab/><text:tab/>Formularze złożone po terminie, niekompletne, błędnie wypełnione lub bez </text:span><text:span text:style-name="T41">w</text:span><text:span text:style-name="T30">ymaganego <text:tab/><text:tab/>załącznika nie będą przyjmowane.</text:span></text:p>
      <text:list xml:id="list121253468520270" text:continue-numbering="true" text:style-name="L3">
        <text:list-header>
          <text:p text:style-name="P66"><text:span text:style-name="T73">2) <text:s text:c="2"/></text:span><text:span text:style-name="T65">E</text:span><text:span text:style-name="T64">tap II</text:span><text:span text:style-name="T37"> – weryfikacja zgłoszeń </text:span><text:span text:style-name="T33">pok kątem kryteriów ustalonych w </text:span><text:span text:style-name="T4">§</text:span><text:span text:style-name="T27"> </text:span><text:span text:style-name="T25">2</text:span><text:span text:style-name="T31"> punkt</text:span><text:span text:style-name="T33"> 2.</text:span></text:p>
          <text:list text:continue-numbering="true">
            <text:list-header>
              <text:p text:style-name="P55"><text:span text:style-name="T22">Komisja Rekrutacyjna </text:span><text:span text:style-name="T38">dokona oceny</text:span><text:span text:style-name="T22"> zgłoszeń </text:span><text:span text:style-name="T38">według kryteriów punkto</text:span><text:span text:style-name="T39">w</text:span><text:span text:style-name="T38">ych zgodnie<text:line-break/>z </text:span><text:span text:style-name="T22">kartą oceny </text:span><text:span text:style-name="T81">(Załącznik nr 2 do Regulaminu)</text:span><text:span text:style-name="T22"> – po jednej dla każdego zgłoszenia</text:span><text:span text:style-name="T35">. </text:span><text:span text:style-name="T36">Karta oceny może być udostępniona do wglądu kandydatowi, którego dotyczy.</text:span></text:p>
              <text:p text:style-name="P74"><text:span text:style-name="T36">K</text:span><text:span text:style-name="T22">omisja Rekrutacyjna na podstawie kart oceny sporządzi listę osób zakwalifikowanych do udziału w projekcie oraz listę rezerwową (w przypadku większej ilości zgłoszeń) oraz listę osób niezakwalifikowanych do udziału w projekcie (t</text:span><text:span text:style-name="T56">zn</text:span><text:span text:style-name="T22">. niespełniających kryteriów formalnych, o których mowa w </text:span><text:span text:style-name="T4">§</text:span><text:span text:style-name="T27"> </text:span><text:span text:style-name="T25">2</text:span><text:span text:style-name="T31"> punkt </text:span><text:span text:style-name="T50">2</text:span><text:span text:style-name="T56">)</text:span><text:span text:style-name="T31">.</text:span></text:p>
              <text:p text:style-name="P74"><text:span text:style-name="T22">W wyniku rekrutacji wyłonionych zostanie 10 beneficjentów projektu, </text:span><text:span text:style-name="T39">którzy przy ocenie kryteriów rekr</text:span><text:span text:style-name="T41">u</text:span><text:span text:style-name="T39">tacyjnych uzyskali największą liczbę punktów.</text:span></text:p>
            </text:list-header>
          </text:list>
        </text:list-header>
        <text:list-item>
          <text:p text:style-name="P75"><text:span text:style-name="T40">I</text:span><text:span text:style-name="T42">nformacja o zakwalifikowaniu się do projektu osobom z najwyższą ilością punktów zostanie przekazana drogą listowną lub telefoniczn</text:span><text:span text:style-name="T57">ie</text:span><text:span text:style-name="T42">.</text:span></text:p>
        </text:list-item>
        <text:list-item>
          <text:p text:style-name="P68">Kandydatowi, który nie został zakwalifikowany do udziału w projekcie na którymkolwiek etapie postępowania rekrutacyjnego nie przysługuje odwołanie.</text:p>
        </text:list-item>
      </text:list>
      <text:p text:style-name="P19"/>
      <text:p text:style-name="P17"/>
      <text:p text:style-name="P31"><text:span text:style-name="T3">§</text:span><text:span text:style-name="T70"> </text:span><text:span text:style-name="T79">4</text:span></text:p>
      <text:p text:style-name="P22">Uprawnienia i obowiązki uczestnika projektu</text:p>
      <text:p text:style-name="P29"/>
      <text:list xml:id="list7526280100692714684" text:style-name="L6">
        <text:list-item>
          <text:p text:style-name="P69">Uczestnicy projektu obowiązani są do regularnego, punktualnego i aktywnego uczestnictwa we wszystkich zajęciach organizowanych w ramach projektu.</text:p>
        </text:list-item>
        <text:list-item>
          <text:p text:style-name="P76"><text:span text:style-name="T6">Uczestnik projektu zobowiązuje się do bieżącego informowania </text:span><text:span text:style-name="T75">R</text:span><text:span text:style-name="T6">ealizatora </text:span><text:span text:style-name="T75">Projektu<text:line-break/></text:span><text:span text:style-name="T76">o wszystkich zdarzeniach mogących utrudnić lu</text:span><text:span text:style-name="T83">b</text:span><text:span text:style-name="T76"> uniemożliwić dalszy udział w projekcie.</text:span></text:p>
        </text:list-item>
        <text:list-item>
          <text:p text:style-name="P77"><text:span text:style-name="T6">Wszyscy uczestnicy zobowiązani są do wypełni</text:span><text:span text:style-name="T77">e</text:span><text:span text:style-name="T6">nia </text:span><text:span text:style-name="T77">ankiet </text:span><text:span text:style-name="T6">monitorujących </text:span><text:span text:style-name="T77">po zakończeniu projektu, w celu </text:span><text:span text:style-name="T78">pomiaru</text:span><text:span text:style-name="T77"> </text:span><text:span text:style-name="T78">osiągniętych</text:span><text:span text:style-name="T77"> wskaźników projektu.</text:span></text:p>
        </text:list-item>
        <text:list-item>
          <text:p text:style-name="P78"><text:span text:style-name="T77">R</text:span><text:span text:style-name="T6">ezygnacja z uczestnictwa w projekcie jest możliwa tylko w przypadku wystąpienia ważnych okoliczności, które uniemożliwiają udział Beneficjenta ostatecznego w projekcie<text:line-break/>i musi zostać złożona </text:span><text:span text:style-name="T62">nie później niż na 7 dni przed terminem pierwszego</text:span><text:span text:style-name="T6"> zaplanowanego działania w formie pisemnego oświadczenia wraz ze wskazaniem powodu rezygnacji.</text:span></text:p>
        </text:list-item>
        <text:list-item>
          <text:p text:style-name="P70">W przypadku rezygnacji uczestnika z udziału w projekcie, o której mowa w ust. 4, w jego miejsce wchodzi kolejna osoba z listy rezerwowej.</text:p>
        </text:list-item>
      </text:list>
      <text:p text:style-name="P18"/>
      <text:p text:style-name="P20"><text:span text:style-name="T5">§</text:span><text:span text:style-name="T103"> </text:span><text:span text:style-name="T104">5</text:span></text:p>
      <text:p text:style-name="P21">Postanowienia końcowe</text:p>
      <text:p text:style-name="P30"/>
      <text:list xml:id="list2941439603847175092" text:style-name="L7">
        <text:list-item>
          <text:p text:style-name="P71">Uczestnik projektu jest zobowiązany do respektowania zasad niniejszego regulaminu.</text:p>
        </text:list-item>
        <text:list-item>
          <text:p text:style-name="P79"><text:span text:style-name="T58">Realizator projektu zastrzega, że w ramach realizacji przedmiotowego projektu mogą być wykonywane zdjęcia oraz nagr</text:span><text:span text:style-name="T61">a</text:span><text:span text:style-name="T58">nia audiowizualne z realizowanych działań, na potrzeby rozliczenia projektu. Materiały te mogą być publikowane m.in. na stronie internetowej Wąbrzeźna www.wabrzezno.com, facebooku Urzędu Miasta Wąbrzeźno oraz emitowane<text:line-break/>w Miejskiej Telewizji Kablowej.</text:span></text:p>
        </text:list-item>
        <text:list-item>
          <text:p text:style-name="P80"><text:span text:style-name="T59">Regulamin </text:span><text:span text:style-name="T60">oraz dokumenty rekrutacyjne </text:span><text:span text:style-name="T59">dostępn</text:span><text:span text:style-name="T60">e są</text:span><text:span text:style-name="T59"> w biurze projektu –</text:span><text:span text:style-name="T60"> Urząd Miasta Wąbrzeźno, ul. Wolności 18, pokój nr 3 oraz </text:span><text:span text:style-name="T59">na </text:span><text:span text:style-name="T60">stronie</text:span><text:span text:style-name="T59"> internetowej </text:span><text:span text:style-name="T60">www.wabrzezno.com.</text:span></text:p>
        </text:list-item>
        <text:list-item>
          <text:p text:style-name="P72">Niniejszy regulamin obowiązuje przez cały okres realizacji projektu.</text:p>
        </text:list-item>
        <text:list-item>
          <text:p text:style-name="P72">Burmistrz Wąbrzeźna zastrzega sobie prawo do zmiany regulaminu w każdym czasie.</text:p>
        </text:list-item>
        <text:list-item>
          <text:p text:style-name="P72">Wszelkie zmiany niniejszego regulaminu wymagają formy pisemnej.</text:p>
        </text:list-item>
        <text:list-item>
          <text:p text:style-name="P73">W kwestiach spornych ostateczna decyzja co do interpretacji postanowień regulaminu należy do Burmistrza Wąbrzeź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" style:font-adornments="Normalny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743cb7"/>
    </style:style>
    <style:style style:name="Mfr1" style:family="graphic" style:parent-style-name="Graphics">
      <style:graphic-properties fo:margin-left="0cm" fo:margin-right="0cm" fo:margin-top="0cm" fo:margin-bottom="0.018cm" style:vertical-pos="top" style:vertical-rel="baseline" style:horizontal-pos="center" style:horizontal-rel="paragraph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1.9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as-char" svg:width="15.363cm" svg:height="1.57cm" draw:z-index="4"><draw:image xlink:href="Pictures/1000000000000671000000A99742425F5D9F18D8.png" xlink:type="simple" xlink:show="embed" xlink:actuate="onLoad"/></draw:frame></text:p>
      </style:header>
      <style:footer>
        <text:p text:style-name="MP1"><text:page-number text:select-page="current">5</text:page-number>/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0:26:15.498000000</meta:creation-date>
    <dc:date>2019-04-10T12:12:52.508000000</dc:date>
    <meta:editing-duration>PT8H54M6S</meta:editing-duration>
    <meta:editing-cycles>132</meta:editing-cycles>
    <meta:generator>LibreOffice/5.2.3.3$Windows_x86 LibreOffice_project/d54a8868f08a7b39642414cf2c8ef2f228f780cf</meta:generator>
    <meta:print-date>2019-04-10T12:11:41.106000000</meta:print-date>
    <meta:document-statistic meta:table-count="0" meta:image-count="1" meta:object-count="0" meta:page-count="5" meta:paragraph-count="91" meta:word-count="1413" meta:character-count="10524" meta:non-whitespace-character-count="9228"/>
  </office:meta>
</office:document-meta>
</file>