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67%"/>
    </style:style>
    <style:style style:name="T2" style:family="text">
      <style:text-properties officeooo:rsid="00001f3c"/>
    </style:style>
    <style:style style:name="T3" style:family="text">
      <style:text-properties officeooo:rsid="000424d8"/>
    </style:style>
    <style:style style:name="T4" style:family="text">
      <style:text-properties officeooo:rsid="000613c2"/>
    </style:style>
    <style:style style:name="T5" style:family="text">
      <style:text-properties officeooo:rsid="0007b6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</text:p>
      <text:p text:style-name="P1"><text:span text:style-name="T2">XII</text:span> MISTRZOSTW WĄBRZEŹNA</text:p>
      <text:p text:style-name="P1">W ZJEŹDZIE NA CZAS ZJEŻDŻALNIĄ WODNĄ</text:p>
      <text:p text:style-name="P1">„SPEED”</text:p>
      <text:p text:style-name="Standard"/>
      <text:p text:style-name="P4"/>
      <text:p text:style-name="P2">1. CEL IMPREZY:</text:p>
      <text:p text:style-name="P4">Popularyzacja aktywnego wypoczynku wśród mieszkańców Wąbrzeźna.</text:p>
      <text:p text:style-name="P4"/>
      <text:p text:style-name="P2">2. ORGANIZATOR:</text:p>
      <text:p text:style-name="P3"><text:s/>MZECWIK Sp z o.o.</text:p>
      <text:p text:style-name="P4"/>
      <text:p text:style-name="P2">3. MIEJSCE I TERMINY ZAWODÓW:</text:p>
      <text:p text:style-name="P4">Zawody odbędą się <text:span text:style-name="T5">31</text:span> <text:span text:style-name="T5">Maja</text:span> 201<text:span text:style-name="T5">9</text:span> r. na Pływalni Miejskiej w Wąbrzeźnie.</text:p>
      <text:p text:style-name="P4">Początek zawodów o godz. <text:span text:style-name="T5">10</text:span><text:span text:style-name="Domyślna_20_czcionka_20_akapitu"><text:span text:style-name="T1">00</text:span></text:span>. Zbiórka zawodników – godz. <text:span text:style-name="T5">9</text:span><text:span text:style-name="Domyślna_20_czcionka_20_akapitu"><text:span text:style-name="T1">30</text:span></text:span>.</text:p>
      <text:p text:style-name="P4"/>
      <text:p text:style-name="P2">4. UCZESTNICY:</text:p>
      <text:p text:style-name="P5">Uczniowie szkół:</text:p>
      <text:p text:style-name="P4">a) SP 2, SP 3 w Wąbrzeźnie</text:p>
      <text:p text:style-name="P4">b) Gimnazjum w Wąbrzeźnie</text:p>
      <text:p text:style-name="P4"/>
      <text:p text:style-name="P2">5. KATEGORIE:</text:p>
      <text:p text:style-name="P4">a) dziewczęta<text:tab/><text:tab/><text:tab/><text:tab/>do III klasy szkoły podstawowej</text:p>
      <text:p text:style-name="P4">b) chłopcy<text:tab/><text:tab/><text:tab/><text:tab/>do klasy III szkoły podstawowej</text:p>
      <text:p text:style-name="P4">c) dziewczęta<text:tab/><text:tab/><text:tab/><text:tab/>klasy IV – VI szkoły podstawowej</text:p>
      <text:p text:style-name="P4">d) chłopcy<text:tab/><text:tab/><text:tab/><text:tab/>klasy IV – VI szkoły podstawowej</text:p>
      <text:p text:style-name="P4">e) dziewczęta<text:tab/><text:tab/><text:tab/><text:tab/>Gimnazjum <text:span text:style-name="T3">+ klasa 7-8</text:span></text:p>
      <text:p text:style-name="P4">f) chłopcy<text:tab/><text:tab/><text:tab/><text:tab/>Gimnazjum <text:span text:style-name="T3">+ klasa 7-8</text:span></text:p>
      <text:p text:style-name="P2"/>
      <text:p text:style-name="P2">6. NAJWAŻNIEJSZE ZASADY ROZEGRANIA ZAWODÓW:</text:p>
      <text:p text:style-name="P4">- start z wieży zjeżdżalni na sygnał dźwiękowy z pozycji – dłonie oparte na metalowych poręczach zjeżdżalni, stopy ustawione na plastikowym podeście, twarzą w kierunku zjazdu,</text:p>
      <text:p text:style-name="P4">- technika zjazdu tylko zgodnie z regulaminem (tablicą wizualną) umieszczoną na zjeżdżalni,</text:p>
      <text:p text:style-name="P4"><text:soft-page-break/>- zatrzymanie czasu w momencie ukończenia zjazdu i pochwycenia koła ratunkowego pływającego w niecce basenu, dwa starty dla każdego zawodnika – wynikiem do klasyfikacji jest lepszy czas z dwóch zjazdów. W przypadku równego czasu decyduje wynik z gorszej próby. Jeśli są identyczne zawodnicy rozgrywają trzeci zjazd.</text:p>
      <text:p text:style-name="P4"/>
      <text:p text:style-name="P2">7. NAGRODY:</text:p>
      <text:p text:style-name="P4">- pamiątkowe medale za 3 pierwsze miejsca w każdej kategorii.</text:p>
      <text:p text:style-name="P4">- <text:span text:style-name="T4">statuetki Prezesa MZECWiK sp zo.o</text:span> dla zawodniczki i zawodnika za najlepszy czas dnia.</text:p>
      <text:p text:style-name="P4"/>
      <text:p text:style-name="P2">8. ZGŁOSZENIA:</text:p>
      <text:p text:style-name="P4">Do <text:span text:style-name="T5">31</text:span> <text:span text:style-name="T5">maja </text:span>201<text:span text:style-name="T5">9</text:span> r. w kasie Pływalni Miejskiej osobiście lub telefonicznie pod nr tel. (056) 687 30 36, codziennie w godzinach pracy kasy Pływalni.</text:p>
      <text:p text:style-name="P4">O pomoc w zgłoszeniu można również poprosić nauczycieli wychowania fizycznego w danej szkole, termin zgłoszeń również <text:span text:style-name="T3">w dniu zawodów do </text:span><text:s/>godz.<text:span text:style-name="T2">09</text:span>.30</text:p>
      <text:p text:style-name="P5"/>
      <text:p text:style-name="P2">9. SPRAWY <text:s/>RÓŻNE:</text:p>
      <text:p text:style-name="P4">W sprawach nieujętych regulaminem decyduje Organizator.</text:p>
      <text:p text:style-name="P6"/>
      <text:p text:style-name="P4"/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REGULAMIN</dc:title>
    <meta:initial-creator>Pływalnia Miejska</meta:initial-creator>
    <meta:creation-date>2008-04-08T12:11:00Z</meta:creation-date>
    <dc:date>2019-04-30T09:05:12.404000000</dc:date>
    <meta:print-date>2018-05-16T11:27:50.679000000</meta:print-date>
    <meta:editing-cycles>8</meta:editing-cycles>
    <meta:editing-duration>PT1H5M19S</meta:editing-duration>
    <meta:document-statistic meta:table-count="0" meta:image-count="0" meta:object-count="0" meta:page-count="2" meta:paragraph-count="34" meta:word-count="279" meta:character-count="1864" meta:non-whitespace-character-count="1593"/>
    <meta:template xlink:type="simple" xlink:actuate="onRequest" xlink:title="" xlink:href="../dochody%20pływalni/dochody%20pływalni/dochody%20pływalni/REGULAMIN%20SPEED%202016.odt/Normal"/>
  </office:meta>
</office:document-meta>
</file>